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Tableau1" style:family="table">
      <style:table-properties style:width="27.411cm" fo:margin-left="0.238cm" table:align="left"/>
    </style:style>
    <style:style style:name="Tableau1.A" style:family="table-column">
      <style:table-column-properties style:column-width="5.609cm"/>
    </style:style>
    <style:style style:name="Tableau1.B" style:family="table-column">
      <style:table-column-properties style:column-width="5.212cm"/>
    </style:style>
    <style:style style:name="Tableau1.C" style:family="table-column">
      <style:table-column-properties style:column-width="5.556cm"/>
    </style:style>
    <style:style style:name="Tableau1.D" style:family="table-column">
      <style:table-column-properties style:column-width="5.53cm"/>
    </style:style>
    <style:style style:name="Tableau1.E" style:family="table-column">
      <style:table-column-properties style:column-width="5.503cm"/>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2" style:family="table">
      <style:table-properties style:width="27.448cm" fo:margin-left="0.238cm" table:align="left"/>
    </style:style>
    <style:style style:name="Tableau2.A" style:family="table-column">
      <style:table-column-properties style:column-width="5.609cm"/>
    </style:style>
    <style:style style:name="Tableau2.B" style:family="table-column">
      <style:table-column-properties style:column-width="5.212cm"/>
    </style:style>
    <style:style style:name="Tableau2.C" style:family="table-column">
      <style:table-column-properties style:column-width="5.556cm"/>
    </style:style>
    <style:style style:name="Tableau2.D" style:family="table-column">
      <style:table-column-properties style:column-width="5.53cm"/>
    </style:style>
    <style:style style:name="Tableau2.E" style:family="table-column">
      <style:table-column-properties style:column-width="5.54cm"/>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P1" style:family="paragraph" style:parent-style-name="Table_20_Contents">
      <style:text-properties style:font-name="Liberation Sans"/>
    </style:style>
    <style:style style:name="P2" style:family="paragraph" style:parent-style-name="Table_20_Contents">
      <style:text-properties style:font-name="Liberation Sans" officeooo:rsid="0012558d" officeooo:paragraph-rsid="0012558d"/>
    </style:style>
    <style:style style:name="P3" style:family="paragraph" style:parent-style-name="Table_20_Contents">
      <style:text-properties style:font-name="Liberation Sans" officeooo:rsid="0012558d" officeooo:paragraph-rsid="00159c97"/>
    </style:style>
    <style:style style:name="P4" style:family="paragraph" style:parent-style-name="Table_20_Contents">
      <style:paragraph-properties fo:text-align="center" style:justify-single-word="false"/>
      <style:text-properties style:font-name="Liberation Sans" fo:font-weight="bold" officeooo:rsid="0012558d" officeooo:paragraph-rsid="0012558d" style:font-weight-asian="bold" style:font-weight-complex="bold"/>
    </style:style>
    <style:style style:name="P5" style:family="paragraph" style:parent-style-name="Table_20_Contents">
      <style:text-properties style:font-name="Liberation Sans" fo:font-weight="bold" officeooo:rsid="0012558d" officeooo:paragraph-rsid="0012558d" style:font-weight-asian="bold" style:font-weight-complex="bold"/>
    </style:style>
    <style:style style:name="P6" style:family="paragraph" style:parent-style-name="Table_20_Contents">
      <style:text-properties style:font-name="Liberation Sans" fo:font-weight="bold" officeooo:rsid="00247712" officeooo:paragraph-rsid="00396881" style:font-weight-asian="bold" style:font-weight-complex="bold"/>
    </style:style>
    <style:style style:name="P7" style:family="paragraph" style:parent-style-name="Table_20_Contents">
      <style:text-properties style:font-name="Liberation Sans" fo:font-weight="bold" officeooo:rsid="00368d21" officeooo:paragraph-rsid="00368d21" style:font-weight-asian="bold" style:font-weight-complex="bold"/>
    </style:style>
    <style:style style:name="P8" style:family="paragraph" style:parent-style-name="Table_20_Contents">
      <style:text-properties style:font-name="Liberation Sans" fo:font-weight="bold" officeooo:rsid="004f3081" officeooo:paragraph-rsid="004f3081" style:font-weight-asian="bold" style:font-weight-complex="bold"/>
    </style:style>
    <style:style style:name="P9" style:family="paragraph" style:parent-style-name="Table_20_Contents">
      <style:text-properties style:font-name="Liberation Sans" fo:font-weight="bold" officeooo:rsid="0056ad30" officeooo:paragraph-rsid="0056ad30" style:font-weight-asian="bold" style:font-weight-complex="bold"/>
    </style:style>
    <style:style style:name="P10" style:family="paragraph" style:parent-style-name="Table_20_Contents">
      <style:text-properties style:font-name="Liberation Sans" fo:font-weight="bold" officeooo:rsid="0063fdc9" officeooo:paragraph-rsid="0063fdc9" style:font-weight-asian="bold" style:font-weight-complex="bold"/>
    </style:style>
    <style:style style:name="P11" style:family="paragraph" style:parent-style-name="Table_20_Contents">
      <style:text-properties style:font-name="Liberation Sans" fo:font-weight="bold" officeooo:rsid="006a51b2" officeooo:paragraph-rsid="006a51b2" style:font-weight-asian="bold" style:font-weight-complex="bold"/>
    </style:style>
    <style:style style:name="P12" style:family="paragraph" style:parent-style-name="Table_20_Contents">
      <style:text-properties style:font-name="Liberation Sans" fo:font-weight="bold" officeooo:rsid="006c02e6" officeooo:paragraph-rsid="006c02e6" style:font-weight-asian="bold" style:font-weight-complex="bold"/>
    </style:style>
    <style:style style:name="P13" style:family="paragraph" style:parent-style-name="Table_20_Contents">
      <style:text-properties style:font-name="Liberation Sans" fo:font-weight="bold" officeooo:rsid="00224527" officeooo:paragraph-rsid="00224527" style:font-weight-asian="bold" style:font-weight-complex="bold"/>
    </style:style>
    <style:style style:name="P14" style:family="paragraph" style:parent-style-name="Table_20_Contents">
      <style:text-properties style:font-name="Liberation Sans" fo:font-weight="bold" officeooo:rsid="008939b1" officeooo:paragraph-rsid="008939b1" style:font-weight-asian="bold" style:font-weight-complex="bold"/>
    </style:style>
    <style:style style:name="P15" style:family="paragraph" style:parent-style-name="Table_20_Contents">
      <style:text-properties style:font-name="Liberation Sans" fo:font-weight="bold" officeooo:rsid="00e121b9" officeooo:paragraph-rsid="00e121b9" style:font-weight-asian="bold" style:font-weight-complex="bold"/>
    </style:style>
    <style:style style:name="P16" style:family="paragraph" style:parent-style-name="Table_20_Contents">
      <style:text-properties style:font-name="Liberation Sans" officeooo:rsid="0013df43" officeooo:paragraph-rsid="0013df43"/>
    </style:style>
    <style:style style:name="P17" style:family="paragraph" style:parent-style-name="Table_20_Contents">
      <style:text-properties style:font-name="Liberation Sans" officeooo:rsid="0013df43" officeooo:paragraph-rsid="00187329"/>
    </style:style>
    <style:style style:name="P18" style:family="paragraph" style:parent-style-name="Table_20_Contents">
      <style:text-properties style:font-name="Liberation Sans" fo:font-style="italic" officeooo:rsid="00149125" officeooo:paragraph-rsid="00149125" style:font-style-asian="italic" style:font-style-complex="italic"/>
    </style:style>
    <style:style style:name="P19" style:family="paragraph" style:parent-style-name="Table_20_Contents">
      <style:text-properties style:font-name="Liberation Sans" fo:font-style="italic" officeooo:rsid="00149125" officeooo:paragraph-rsid="003ed56b" style:font-style-asian="italic" style:font-style-complex="italic"/>
    </style:style>
    <style:style style:name="P20" style:family="paragraph" style:parent-style-name="Table_20_Contents">
      <style:text-properties style:font-name="Liberation Sans" fo:font-style="italic" officeooo:rsid="00149125" officeooo:paragraph-rsid="00159c97" style:font-style-asian="italic" style:font-style-complex="italic"/>
    </style:style>
    <style:style style:name="P21" style:family="paragraph" style:parent-style-name="Table_20_Contents">
      <style:text-properties style:font-name="Liberation Sans" fo:font-style="italic" officeooo:rsid="00149125" officeooo:paragraph-rsid="00221958" style:font-style-asian="italic" style:font-style-complex="italic"/>
    </style:style>
    <style:style style:name="P22" style:family="paragraph" style:parent-style-name="Table_20_Contents">
      <style:text-properties style:font-name="Liberation Sans" fo:font-style="italic" officeooo:rsid="00159c97" officeooo:paragraph-rsid="00159c97" style:font-style-asian="italic" style:font-style-complex="italic"/>
    </style:style>
    <style:style style:name="P23" style:family="paragraph" style:parent-style-name="Table_20_Contents">
      <style:text-properties style:font-name="Liberation Sans" fo:font-style="italic" officeooo:rsid="00224527" officeooo:paragraph-rsid="00224527" style:font-style-asian="italic" style:font-style-complex="italic"/>
    </style:style>
    <style:style style:name="P24" style:family="paragraph" style:parent-style-name="Table_20_Contents">
      <style:text-properties style:font-name="Liberation Sans" fo:font-style="italic" officeooo:rsid="002ed0e7" officeooo:paragraph-rsid="002ed0e7" style:font-style-asian="italic" style:font-style-complex="italic"/>
    </style:style>
    <style:style style:name="P25" style:family="paragraph" style:parent-style-name="Table_20_Contents">
      <style:text-properties style:font-name="Liberation Sans" fo:font-style="italic" officeooo:rsid="0031177c" officeooo:paragraph-rsid="0031177c" style:font-style-asian="italic" style:font-style-complex="italic"/>
    </style:style>
    <style:style style:name="P26" style:family="paragraph" style:parent-style-name="Table_20_Contents">
      <style:text-properties style:font-name="Liberation Sans" fo:font-style="italic" officeooo:rsid="0031177c" officeooo:paragraph-rsid="00353e22" style:font-style-asian="italic" style:font-style-complex="italic"/>
    </style:style>
    <style:style style:name="P27" style:family="paragraph" style:parent-style-name="Table_20_Contents">
      <style:text-properties style:font-name="Liberation Sans" fo:font-style="italic" officeooo:rsid="003ed56b" officeooo:paragraph-rsid="003ed56b" style:font-style-asian="italic" style:font-style-complex="italic"/>
    </style:style>
    <style:style style:name="P28" style:family="paragraph" style:parent-style-name="Table_20_Contents">
      <style:text-properties style:font-name="Liberation Sans" fo:font-style="italic" officeooo:rsid="003ed56b" officeooo:paragraph-rsid="008939b1" style:font-style-asian="italic" style:font-style-complex="italic"/>
    </style:style>
    <style:style style:name="P29" style:family="paragraph" style:parent-style-name="Table_20_Contents">
      <style:text-properties style:font-name="Liberation Sans" fo:font-style="italic" officeooo:rsid="00406d43" officeooo:paragraph-rsid="00406d43" style:font-style-asian="italic" style:font-style-complex="italic"/>
    </style:style>
    <style:style style:name="P30" style:family="paragraph" style:parent-style-name="Table_20_Contents">
      <style:text-properties style:font-name="Liberation Sans" fo:font-style="italic" officeooo:rsid="0056ad30" officeooo:paragraph-rsid="0056ad30" style:font-style-asian="italic" style:font-style-complex="italic"/>
    </style:style>
    <style:style style:name="P31" style:family="paragraph" style:parent-style-name="Table_20_Contents">
      <style:text-properties style:font-name="Liberation Sans" fo:font-style="italic" officeooo:rsid="0090e7d5" officeooo:paragraph-rsid="0090e7d5" style:font-style-asian="italic" style:font-style-complex="italic"/>
    </style:style>
    <style:style style:name="P32" style:family="paragraph" style:parent-style-name="Table_20_Contents">
      <style:text-properties style:font-name="Liberation Sans" fo:font-style="italic" officeooo:rsid="0090e7d5" officeooo:paragraph-rsid="009f1499" style:font-style-asian="italic" style:font-style-complex="italic"/>
    </style:style>
    <style:style style:name="P33" style:family="paragraph" style:parent-style-name="Table_20_Contents">
      <style:text-properties style:font-name="Liberation Sans" fo:font-style="italic" officeooo:rsid="009f1499" officeooo:paragraph-rsid="009f1499" style:font-style-asian="italic" style:font-style-complex="italic"/>
    </style:style>
    <style:style style:name="P34" style:family="paragraph" style:parent-style-name="Table_20_Contents">
      <style:text-properties style:font-name="Liberation Sans" fo:font-style="italic" officeooo:rsid="009f1499" officeooo:paragraph-rsid="00d35bbe" style:font-style-asian="italic" style:font-style-complex="italic"/>
    </style:style>
    <style:style style:name="P35" style:family="paragraph" style:parent-style-name="Table_20_Contents">
      <style:text-properties style:font-name="Liberation Sans" fo:font-style="italic" officeooo:rsid="001677bd" officeooo:paragraph-rsid="001677bd" style:font-style-asian="italic" style:font-style-complex="italic"/>
    </style:style>
    <style:style style:name="P36" style:family="paragraph" style:parent-style-name="Table_20_Contents">
      <style:text-properties style:font-name="Liberation Sans" fo:font-style="italic" officeooo:rsid="00247712" officeooo:paragraph-rsid="00247712" style:font-style-asian="italic" style:font-style-complex="italic"/>
    </style:style>
    <style:style style:name="P37" style:family="paragraph" style:parent-style-name="Table_20_Contents">
      <style:text-properties style:font-name="Liberation Sans" fo:font-style="italic" officeooo:rsid="003fd173" officeooo:paragraph-rsid="003fd173" style:font-style-asian="italic" style:font-style-complex="italic"/>
    </style:style>
    <style:style style:name="P38" style:family="paragraph" style:parent-style-name="Table_20_Contents">
      <style:text-properties style:font-name="Liberation Sans" fo:font-style="italic" officeooo:rsid="003a19f4" officeooo:paragraph-rsid="003a19f4" style:font-style-asian="italic" style:font-style-complex="italic"/>
    </style:style>
    <style:style style:name="P39" style:family="paragraph" style:parent-style-name="Table_20_Contents">
      <style:text-properties style:font-name="Liberation Sans" fo:font-style="italic" officeooo:rsid="005a9550" officeooo:paragraph-rsid="005a9550" style:font-style-asian="italic" style:font-style-complex="italic"/>
    </style:style>
    <style:style style:name="P40" style:family="paragraph" style:parent-style-name="Table_20_Contents">
      <style:text-properties style:font-name="Liberation Sans" fo:font-style="italic" officeooo:rsid="00708734" officeooo:paragraph-rsid="00708734" style:font-style-asian="italic" style:font-style-complex="italic"/>
    </style:style>
    <style:style style:name="P41" style:family="paragraph" style:parent-style-name="Table_20_Contents">
      <style:text-properties style:font-name="Liberation Sans" fo:font-style="italic" officeooo:rsid="0078b38f" officeooo:paragraph-rsid="0078b38f" style:font-style-asian="italic" style:font-style-complex="italic"/>
    </style:style>
    <style:style style:name="P42" style:family="paragraph" style:parent-style-name="Table_20_Contents">
      <style:text-properties style:font-name="Liberation Sans" fo:font-style="italic" officeooo:rsid="0078b38f" officeooo:paragraph-rsid="007ac2b4" style:font-style-asian="italic" style:font-style-complex="italic"/>
    </style:style>
    <style:style style:name="P43" style:family="paragraph" style:parent-style-name="Table_20_Contents">
      <style:text-properties style:font-name="Liberation Sans" fo:font-style="italic" officeooo:rsid="008bebda" officeooo:paragraph-rsid="008bebda" style:font-style-asian="italic" style:font-style-complex="italic"/>
    </style:style>
    <style:style style:name="P44" style:family="paragraph" style:parent-style-name="Table_20_Contents">
      <style:text-properties style:font-name="Liberation Sans" fo:font-style="italic" officeooo:rsid="007d5e4e" officeooo:paragraph-rsid="007d5e4e" style:font-style-asian="italic" style:font-style-complex="italic"/>
    </style:style>
    <style:style style:name="P45" style:family="paragraph" style:parent-style-name="Table_20_Contents">
      <style:text-properties style:font-name="Liberation Sans" fo:font-style="italic" officeooo:rsid="0087cf4e" officeooo:paragraph-rsid="0087cf4e" style:font-style-asian="italic" style:font-style-complex="italic"/>
    </style:style>
    <style:style style:name="P46" style:family="paragraph" style:parent-style-name="Table_20_Contents">
      <style:text-properties style:font-name="Liberation Sans" fo:font-style="italic" officeooo:rsid="00a3ff49" officeooo:paragraph-rsid="00a3ff49" style:font-style-asian="italic" style:font-style-complex="italic"/>
    </style:style>
    <style:style style:name="P47" style:family="paragraph" style:parent-style-name="Table_20_Contents">
      <style:text-properties style:font-name="Liberation Sans" fo:font-style="italic" officeooo:rsid="00aba0d6" officeooo:paragraph-rsid="00aba0d6" style:font-style-asian="italic" style:font-style-complex="italic"/>
    </style:style>
    <style:style style:name="P48" style:family="paragraph" style:parent-style-name="Table_20_Contents">
      <style:text-properties style:font-name="Liberation Sans" fo:font-style="italic" officeooo:rsid="00aba0d6" officeooo:paragraph-rsid="00d35bbe" style:font-style-asian="italic" style:font-style-complex="italic"/>
    </style:style>
    <style:style style:name="P49" style:family="paragraph" style:parent-style-name="Table_20_Contents">
      <style:text-properties style:font-name="Liberation Sans" fo:font-style="italic" officeooo:rsid="00bacda2" officeooo:paragraph-rsid="00bacda2" style:font-style-asian="italic" style:font-style-complex="italic"/>
    </style:style>
    <style:style style:name="P50" style:family="paragraph" style:parent-style-name="Table_20_Contents">
      <style:text-properties style:font-name="Liberation Sans" fo:font-style="italic" officeooo:rsid="00bd5268" officeooo:paragraph-rsid="00bd5268" style:font-style-asian="italic" style:font-style-complex="italic"/>
    </style:style>
    <style:style style:name="P51" style:family="paragraph" style:parent-style-name="Table_20_Contents">
      <style:text-properties style:font-name="Liberation Sans" fo:font-style="italic" officeooo:rsid="00d48d1e" officeooo:paragraph-rsid="00d48d1e" style:font-style-asian="italic" style:font-style-complex="italic"/>
    </style:style>
    <style:style style:name="P52" style:family="paragraph" style:parent-style-name="Table_20_Contents">
      <style:text-properties style:font-name="Liberation Sans" fo:font-style="italic" officeooo:rsid="00daee39" officeooo:paragraph-rsid="00daee39" style:font-style-asian="italic" style:font-style-complex="italic"/>
    </style:style>
    <style:style style:name="P53" style:family="paragraph" style:parent-style-name="Table_20_Contents">
      <style:text-properties style:font-name="Liberation Sans" fo:font-style="italic" officeooo:rsid="00db007c" officeooo:paragraph-rsid="00db007c" style:font-style-asian="italic" style:font-style-complex="italic"/>
    </style:style>
    <style:style style:name="P54" style:family="paragraph" style:parent-style-name="Table_20_Contents">
      <style:text-properties style:font-name="Liberation Sans" fo:font-style="italic" officeooo:rsid="00e4322f" officeooo:paragraph-rsid="00e4322f" style:font-style-asian="italic" style:font-style-complex="italic"/>
    </style:style>
    <style:style style:name="P55" style:family="paragraph" style:parent-style-name="Table_20_Contents">
      <style:text-properties style:font-name="Liberation Sans" fo:font-style="italic" officeooo:rsid="00e4322f" officeooo:paragraph-rsid="00f7270a" style:font-style-asian="italic" style:font-style-complex="italic"/>
    </style:style>
    <style:style style:name="P56" style:family="paragraph" style:parent-style-name="Table_20_Contents">
      <style:text-properties style:font-name="Liberation Sans" fo:font-style="italic" officeooo:rsid="00e4322f" officeooo:paragraph-rsid="00fe5fd3" style:font-style-asian="italic" style:font-style-complex="italic"/>
    </style:style>
    <style:style style:name="P57" style:family="paragraph" style:parent-style-name="Table_20_Contents">
      <style:text-properties style:font-name="Liberation Sans" fo:font-style="italic" officeooo:rsid="00ea16e4" officeooo:paragraph-rsid="00ea16e4" style:font-style-asian="italic" style:font-style-complex="italic"/>
    </style:style>
    <style:style style:name="P58" style:family="paragraph" style:parent-style-name="Table_20_Contents">
      <style:text-properties style:font-name="Liberation Sans" fo:font-style="italic" officeooo:rsid="00ea16e4" officeooo:paragraph-rsid="00fe5fd3" style:font-style-asian="italic" style:font-style-complex="italic"/>
    </style:style>
    <style:style style:name="P59" style:family="paragraph" style:parent-style-name="Table_20_Contents">
      <style:text-properties style:font-name="Liberation Sans" fo:font-style="italic" officeooo:rsid="00f7270a" officeooo:paragraph-rsid="00f7270a" style:font-style-asian="italic" style:font-style-complex="italic"/>
    </style:style>
    <style:style style:name="P60" style:family="paragraph" style:parent-style-name="Table_20_Contents">
      <style:text-properties style:font-name="Liberation Sans" fo:font-style="italic" officeooo:rsid="00ffd5e5" officeooo:paragraph-rsid="00ffd5e5" style:font-style-asian="italic" style:font-style-complex="italic"/>
    </style:style>
    <style:style style:name="P61" style:family="paragraph" style:parent-style-name="Table_20_Contents">
      <style:text-properties style:font-name="Liberation Sans" fo:font-style="italic" officeooo:rsid="00ffd5e5" officeooo:paragraph-rsid="0101f3a5" style:font-style-asian="italic" style:font-style-complex="italic"/>
    </style:style>
    <style:style style:name="P62" style:family="paragraph" style:parent-style-name="Table_20_Contents">
      <style:text-properties style:font-name="Liberation Sans" fo:font-style="italic" officeooo:rsid="00ffd5e5" officeooo:paragraph-rsid="0104d6f8" style:font-style-asian="italic" style:font-style-complex="italic"/>
    </style:style>
    <style:style style:name="P63" style:family="paragraph" style:parent-style-name="Table_20_Contents">
      <style:text-properties style:font-name="Liberation Sans" officeooo:rsid="00159c97" officeooo:paragraph-rsid="00159c97"/>
    </style:style>
    <style:style style:name="P64" style:family="paragraph" style:parent-style-name="Table_20_Contents">
      <style:text-properties style:font-name="Liberation Sans" officeooo:rsid="001abc9f" officeooo:paragraph-rsid="001abc9f"/>
    </style:style>
    <style:style style:name="P65" style:family="paragraph" style:parent-style-name="Table_20_Contents">
      <style:text-properties style:font-name="Liberation Sans" officeooo:rsid="001fd671" officeooo:paragraph-rsid="001fd671"/>
    </style:style>
    <style:style style:name="P66" style:family="paragraph" style:parent-style-name="Table_20_Contents">
      <style:text-properties style:font-name="Liberation Sans" officeooo:rsid="001fd671" officeooo:paragraph-rsid="004652c8"/>
    </style:style>
    <style:style style:name="P67" style:family="paragraph" style:parent-style-name="Table_20_Contents">
      <style:text-properties style:font-name="Liberation Sans" officeooo:rsid="00221958" officeooo:paragraph-rsid="00221958"/>
    </style:style>
    <style:style style:name="P68" style:family="paragraph" style:parent-style-name="Table_20_Contents">
      <style:text-properties style:font-name="Liberation Sans" officeooo:rsid="00224527" officeooo:paragraph-rsid="00224527"/>
    </style:style>
    <style:style style:name="P69" style:family="paragraph" style:parent-style-name="Table_20_Contents">
      <style:text-properties style:font-name="Liberation Sans" officeooo:rsid="0023099c" officeooo:paragraph-rsid="0023099c"/>
    </style:style>
    <style:style style:name="P70" style:family="paragraph" style:parent-style-name="Table_20_Contents">
      <style:text-properties style:font-name="Liberation Sans" officeooo:rsid="0023099c" officeooo:paragraph-rsid="002b4102"/>
    </style:style>
    <style:style style:name="P71" style:family="paragraph" style:parent-style-name="Table_20_Contents">
      <style:text-properties style:font-name="Liberation Sans" officeooo:rsid="00247712" officeooo:paragraph-rsid="00247712"/>
    </style:style>
    <style:style style:name="P72" style:family="paragraph" style:parent-style-name="Table_20_Contents">
      <style:text-properties style:font-name="Liberation Sans" officeooo:rsid="00247712" officeooo:paragraph-rsid="00dbb0c3"/>
    </style:style>
    <style:style style:name="P73" style:family="paragraph" style:parent-style-name="Table_20_Contents">
      <style:text-properties style:font-name="Liberation Sans" officeooo:rsid="00251113" officeooo:paragraph-rsid="00251113"/>
    </style:style>
    <style:style style:name="P74" style:family="paragraph" style:parent-style-name="Table_20_Contents">
      <style:text-properties style:font-name="Liberation Sans" officeooo:rsid="002b4102" officeooo:paragraph-rsid="002e2e93"/>
    </style:style>
    <style:style style:name="P75" style:family="paragraph" style:parent-style-name="Table_20_Contents">
      <style:text-properties style:font-name="Liberation Sans" officeooo:rsid="002b4102" officeooo:paragraph-rsid="00424865"/>
    </style:style>
    <style:style style:name="P76" style:family="paragraph" style:parent-style-name="Table_20_Contents">
      <style:text-properties style:font-name="Liberation Sans" officeooo:rsid="002b4102" officeooo:paragraph-rsid="00440bb5"/>
    </style:style>
    <style:style style:name="P77" style:family="paragraph" style:parent-style-name="Table_20_Contents">
      <style:text-properties style:font-name="Liberation Sans" officeooo:rsid="002b4102" officeooo:paragraph-rsid="0044cdf1"/>
    </style:style>
    <style:style style:name="P78" style:family="paragraph" style:parent-style-name="Table_20_Contents">
      <style:text-properties style:font-name="Liberation Sans" officeooo:rsid="002b4102" officeooo:paragraph-rsid="0045590d"/>
    </style:style>
    <style:style style:name="P79" style:family="paragraph" style:parent-style-name="Table_20_Contents">
      <style:text-properties style:font-name="Liberation Sans" officeooo:rsid="002b4102" officeooo:paragraph-rsid="0056ad30"/>
    </style:style>
    <style:style style:name="P80" style:family="paragraph" style:parent-style-name="Table_20_Contents">
      <style:text-properties style:font-name="Liberation Sans" officeooo:rsid="002b4102" officeooo:paragraph-rsid="0078dfdc"/>
    </style:style>
    <style:style style:name="P81" style:family="paragraph" style:parent-style-name="Table_20_Contents">
      <style:text-properties style:font-name="Liberation Sans" officeooo:rsid="002b4102" officeooo:paragraph-rsid="005a9550"/>
    </style:style>
    <style:style style:name="P82" style:family="paragraph" style:parent-style-name="Table_20_Contents">
      <style:text-properties style:font-name="Liberation Sans" fo:font-size="8pt" fo:font-style="italic" officeooo:rsid="002ed0e7" officeooo:paragraph-rsid="002ed0e7" style:font-size-asian="7pt" style:font-style-asian="italic" style:font-size-complex="8pt" style:font-style-complex="italic"/>
    </style:style>
    <style:style style:name="P83" style:family="paragraph" style:parent-style-name="Table_20_Contents">
      <style:text-properties style:font-name="Liberation Sans" fo:font-size="7pt" fo:font-style="italic" officeooo:rsid="0031177c" officeooo:paragraph-rsid="0031177c" style:font-size-asian="6.09999990463257pt" style:font-style-asian="italic" style:font-size-complex="7pt" style:font-style-complex="italic"/>
    </style:style>
    <style:style style:name="P84" style:family="paragraph" style:parent-style-name="Table_20_Contents">
      <style:text-properties style:font-name="Liberation Sans" officeooo:rsid="0032685c" officeooo:paragraph-rsid="0032685c"/>
    </style:style>
    <style:style style:name="P85" style:family="paragraph" style:parent-style-name="Table_20_Contents">
      <style:text-properties style:font-name="Liberation Sans" fo:font-size="4pt" fo:font-style="italic" officeooo:rsid="0031177c" officeooo:paragraph-rsid="00353e22" style:font-size-asian="3.5pt" style:font-style-asian="italic" style:font-size-complex="4pt" style:font-style-complex="italic"/>
    </style:style>
    <style:style style:name="P86" style:family="paragraph" style:parent-style-name="Table_20_Contents">
      <style:text-properties style:font-name="Liberation Sans" fo:font-style="normal" fo:font-weight="bold" officeooo:rsid="00585eef" officeooo:paragraph-rsid="005a9550" style:font-style-asian="normal" style:font-weight-asian="bold" style:font-style-complex="normal" style:font-weight-complex="bold"/>
    </style:style>
    <style:style style:name="P87" style:family="paragraph" style:parent-style-name="Table_20_Contents">
      <style:text-properties style:font-name="Liberation Sans" fo:font-style="normal" officeooo:rsid="003bb975" officeooo:paragraph-rsid="003bb975" style:font-style-asian="normal" style:font-style-complex="normal"/>
    </style:style>
    <style:style style:name="P88" style:family="paragraph" style:parent-style-name="Table_20_Contents">
      <style:text-properties style:font-name="Liberation Sans" fo:font-style="normal" officeooo:rsid="00bd5268" officeooo:paragraph-rsid="00bd5268" style:font-style-asian="normal" style:font-style-complex="normal"/>
    </style:style>
    <style:style style:name="P89" style:family="paragraph" style:parent-style-name="Table_20_Contents">
      <style:text-properties style:font-name="Liberation Sans" style:text-underline-style="solid" style:text-underline-width="auto" style:text-underline-color="font-color" fo:font-weight="bold" officeooo:rsid="00368d21" officeooo:paragraph-rsid="00368d21" style:font-weight-asian="bold" style:font-weight-complex="bold"/>
    </style:style>
    <style:style style:name="P90" style:family="paragraph" style:parent-style-name="Table_20_Contents">
      <style:text-properties style:font-name="Liberation Sans" style:text-underline-style="solid" style:text-underline-width="auto" style:text-underline-color="font-color" fo:font-weight="bold" officeooo:rsid="001fd671" officeooo:paragraph-rsid="001fd671" style:font-weight-asian="bold" style:font-weight-complex="bold"/>
    </style:style>
    <style:style style:name="P91" style:family="paragraph" style:parent-style-name="Table_20_Contents">
      <style:text-properties style:font-name="Liberation Sans" style:text-underline-style="solid" style:text-underline-width="auto" style:text-underline-color="font-color" fo:font-weight="bold" officeooo:rsid="00383b7f" officeooo:paragraph-rsid="00383b7f" style:font-weight-asian="bold" style:font-weight-complex="bold"/>
    </style:style>
    <style:style style:name="P92" style:family="paragraph" style:parent-style-name="Table_20_Contents">
      <style:text-properties style:font-name="Liberation Sans" style:text-underline-style="solid" style:text-underline-width="auto" style:text-underline-color="font-color" fo:font-weight="bold" officeooo:rsid="004f3081" officeooo:paragraph-rsid="004f3081" style:font-weight-asian="bold" style:font-weight-complex="bold"/>
    </style:style>
    <style:style style:name="P93" style:family="paragraph" style:parent-style-name="Table_20_Contents">
      <style:text-properties style:font-name="Liberation Sans" style:text-underline-style="solid" style:text-underline-width="auto" style:text-underline-color="font-color" fo:font-weight="bold" officeooo:rsid="0056ad30" officeooo:paragraph-rsid="0056ad30" style:font-weight-asian="bold" style:font-weight-complex="bold"/>
    </style:style>
    <style:style style:name="P94" style:family="paragraph" style:parent-style-name="Table_20_Contents">
      <style:text-properties style:font-name="Liberation Sans" style:text-underline-style="solid" style:text-underline-width="auto" style:text-underline-color="font-color" fo:font-weight="bold" officeooo:rsid="006fc81a" officeooo:paragraph-rsid="006fc81a" style:font-weight-asian="bold" style:font-weight-complex="bold"/>
    </style:style>
    <style:style style:name="P95" style:family="paragraph" style:parent-style-name="Table_20_Contents">
      <style:text-properties style:font-name="Liberation Sans" style:text-underline-style="solid" style:text-underline-width="auto" style:text-underline-color="font-color" fo:font-weight="bold" officeooo:rsid="007ac2b4" officeooo:paragraph-rsid="007ac2b4" style:font-weight-asian="bold" style:font-weight-complex="bold"/>
    </style:style>
    <style:style style:name="P96" style:family="paragraph" style:parent-style-name="Table_20_Contents">
      <style:text-properties style:font-name="Liberation Sans" style:text-underline-style="solid" style:text-underline-width="auto" style:text-underline-color="font-color" fo:font-weight="bold" officeooo:rsid="007d1595" officeooo:paragraph-rsid="007d1595" style:font-weight-asian="bold" style:font-weight-complex="bold"/>
    </style:style>
    <style:style style:name="P97" style:family="paragraph" style:parent-style-name="Table_20_Contents">
      <style:text-properties style:font-name="Liberation Sans" style:text-underline-style="solid" style:text-underline-width="auto" style:text-underline-color="font-color" fo:font-weight="bold" officeooo:rsid="0093eeaa" officeooo:paragraph-rsid="0092b8c4" style:font-weight-asian="bold" style:font-weight-complex="bold"/>
    </style:style>
    <style:style style:name="P98" style:family="paragraph" style:parent-style-name="Table_20_Contents">
      <style:text-properties style:font-name="Liberation Sans" style:text-underline-style="solid" style:text-underline-width="auto" style:text-underline-color="font-color" fo:font-weight="bold" officeooo:rsid="008f9e45" officeooo:paragraph-rsid="008f9e45" style:font-weight-asian="bold" style:font-weight-complex="bold"/>
    </style:style>
    <style:style style:name="P99" style:family="paragraph" style:parent-style-name="Table_20_Contents">
      <style:text-properties style:font-name="Liberation Sans" style:text-underline-style="solid" style:text-underline-width="auto" style:text-underline-color="font-color" fo:font-weight="bold" officeooo:rsid="0094e0a3" officeooo:paragraph-rsid="0094e0a3" style:font-weight-asian="bold" style:font-weight-complex="bold"/>
    </style:style>
    <style:style style:name="P100" style:family="paragraph" style:parent-style-name="Table_20_Contents">
      <style:text-properties style:font-name="Liberation Sans" style:text-underline-style="solid" style:text-underline-width="auto" style:text-underline-color="font-color" fo:font-weight="bold" officeooo:rsid="009aeeb2" officeooo:paragraph-rsid="009aeeb2" style:font-weight-asian="bold" style:font-weight-complex="bold"/>
    </style:style>
    <style:style style:name="P101" style:family="paragraph" style:parent-style-name="Table_20_Contents">
      <style:text-properties style:font-name="Liberation Sans" style:text-underline-style="solid" style:text-underline-width="auto" style:text-underline-color="font-color" fo:font-weight="bold" officeooo:rsid="00a8cd96" officeooo:paragraph-rsid="00a8cd96" style:font-weight-asian="bold" style:font-weight-complex="bold"/>
    </style:style>
    <style:style style:name="P102" style:family="paragraph" style:parent-style-name="Table_20_Contents">
      <style:text-properties style:font-name="Liberation Sans" style:text-underline-style="solid" style:text-underline-width="auto" style:text-underline-color="font-color" fo:font-weight="bold" officeooo:rsid="00a8cd96" officeooo:paragraph-rsid="00d35bbe" style:font-weight-asian="bold" style:font-weight-complex="bold"/>
    </style:style>
    <style:style style:name="P103" style:family="paragraph" style:parent-style-name="Table_20_Contents">
      <style:text-properties style:font-name="Liberation Sans" style:text-underline-style="solid" style:text-underline-width="auto" style:text-underline-color="font-color" fo:font-weight="bold" officeooo:rsid="00159c97" officeooo:paragraph-rsid="00ae28d7" style:font-weight-asian="bold" style:font-weight-complex="bold"/>
    </style:style>
    <style:style style:name="P104" style:family="paragraph" style:parent-style-name="Table_20_Contents">
      <style:text-properties style:font-name="Liberation Sans" style:text-underline-style="solid" style:text-underline-width="auto" style:text-underline-color="font-color" fo:font-weight="bold" officeooo:rsid="0012558d" officeooo:paragraph-rsid="00ae28d7" style:font-weight-asian="bold" style:font-weight-complex="bold"/>
    </style:style>
    <style:style style:name="P105" style:family="paragraph" style:parent-style-name="Table_20_Contents">
      <style:text-properties style:font-name="Liberation Sans" style:text-underline-style="solid" style:text-underline-width="auto" style:text-underline-color="font-color" fo:font-weight="bold" officeooo:rsid="0012558d" officeooo:paragraph-rsid="00ae6f3c" style:font-weight-asian="bold" style:font-weight-complex="bold"/>
    </style:style>
    <style:style style:name="P106" style:family="paragraph" style:parent-style-name="Table_20_Contents">
      <style:text-properties style:font-name="Liberation Sans" style:text-underline-style="solid" style:text-underline-width="auto" style:text-underline-color="font-color" fo:font-weight="bold" officeooo:rsid="0012558d" officeooo:paragraph-rsid="00b06b2c" style:font-weight-asian="bold" style:font-weight-complex="bold"/>
    </style:style>
    <style:style style:name="P107" style:family="paragraph" style:parent-style-name="Table_20_Contents">
      <style:text-properties style:font-name="Liberation Sans" style:text-underline-style="solid" style:text-underline-width="auto" style:text-underline-color="font-color" fo:font-weight="bold" officeooo:rsid="0012558d" officeooo:paragraph-rsid="00b24b9c" style:font-weight-asian="bold" style:font-weight-complex="bold"/>
    </style:style>
    <style:style style:name="P108" style:family="paragraph" style:parent-style-name="Table_20_Contents">
      <style:text-properties style:font-name="Liberation Sans" style:text-underline-style="solid" style:text-underline-width="auto" style:text-underline-color="font-color" fo:font-weight="bold" officeooo:rsid="0012558d" officeooo:paragraph-rsid="00b4d177" style:font-weight-asian="bold" style:font-weight-complex="bold"/>
    </style:style>
    <style:style style:name="P109" style:family="paragraph" style:parent-style-name="Table_20_Contents">
      <style:text-properties style:font-name="Liberation Sans" style:text-underline-style="solid" style:text-underline-width="auto" style:text-underline-color="font-color" fo:font-weight="bold" officeooo:rsid="0012558d" officeooo:paragraph-rsid="00d35bbe" style:font-weight-asian="bold" style:font-weight-complex="bold"/>
    </style:style>
    <style:style style:name="P110" style:family="paragraph" style:parent-style-name="Table_20_Contents">
      <style:text-properties style:font-name="Liberation Sans" style:text-underline-style="solid" style:text-underline-width="auto" style:text-underline-color="font-color" fo:font-weight="bold" officeooo:rsid="0012558d" officeooo:paragraph-rsid="00e10427" style:font-weight-asian="bold" style:font-weight-complex="bold"/>
    </style:style>
    <style:style style:name="P111" style:family="paragraph" style:parent-style-name="Table_20_Contents">
      <style:text-properties style:font-name="Liberation Sans" style:text-underline-style="solid" style:text-underline-width="auto" style:text-underline-color="font-color" fo:font-weight="bold" officeooo:rsid="0012558d" officeooo:paragraph-rsid="00e2c196" style:font-weight-asian="bold" style:font-weight-complex="bold"/>
    </style:style>
    <style:style style:name="P112" style:family="paragraph" style:parent-style-name="Table_20_Contents">
      <style:text-properties style:font-name="Liberation Sans" style:text-underline-style="solid" style:text-underline-width="auto" style:text-underline-color="font-color" fo:font-weight="bold" officeooo:rsid="0012558d" officeooo:paragraph-rsid="00fc72f7" style:font-weight-asian="bold" style:font-weight-complex="bold"/>
    </style:style>
    <style:style style:name="P113" style:family="paragraph" style:parent-style-name="Table_20_Contents">
      <style:text-properties style:font-name="Liberation Sans" style:text-underline-style="solid" style:text-underline-width="auto" style:text-underline-color="font-color" fo:font-weight="bold" officeooo:rsid="0012558d" officeooo:paragraph-rsid="00ffd5e5" style:font-weight-asian="bold" style:font-weight-complex="bold"/>
    </style:style>
    <style:style style:name="P114" style:family="paragraph" style:parent-style-name="Table_20_Contents">
      <style:text-properties style:font-name="Liberation Sans" style:text-underline-style="solid" style:text-underline-width="auto" style:text-underline-color="font-color" fo:font-weight="bold" officeooo:rsid="00224527" officeooo:paragraph-rsid="00ae28d7" style:font-weight-asian="bold" style:font-weight-complex="bold"/>
    </style:style>
    <style:style style:name="P115" style:family="paragraph" style:parent-style-name="Table_20_Contents">
      <style:text-properties style:font-name="Liberation Sans" style:text-underline-style="solid" style:text-underline-width="auto" style:text-underline-color="font-color" fo:font-weight="bold" officeooo:rsid="00247712" officeooo:paragraph-rsid="00396881" style:font-weight-asian="bold" style:font-weight-complex="bold"/>
    </style:style>
    <style:style style:name="P116" style:family="paragraph" style:parent-style-name="Table_20_Contents">
      <style:text-properties style:font-name="Liberation Sans" style:text-underline-style="solid" style:text-underline-width="auto" style:text-underline-color="font-color" fo:font-weight="bold" officeooo:rsid="003584c4" officeooo:paragraph-rsid="003584c4" style:font-weight-asian="bold" style:font-weight-complex="bold"/>
    </style:style>
    <style:style style:name="P117" style:family="paragraph" style:parent-style-name="Table_20_Contents">
      <style:text-properties style:font-name="Liberation Sans" style:text-underline-style="solid" style:text-underline-width="auto" style:text-underline-color="font-color" fo:font-weight="bold" officeooo:rsid="003a19f4" officeooo:paragraph-rsid="00383b7f" style:font-weight-asian="bold" style:font-weight-complex="bold"/>
    </style:style>
    <style:style style:name="P118" style:family="paragraph" style:parent-style-name="Table_20_Contents">
      <style:text-properties style:font-name="Liberation Sans" style:text-underline-style="solid" style:text-underline-width="auto" style:text-underline-color="font-color" fo:font-weight="bold" officeooo:rsid="00d35bbe" officeooo:paragraph-rsid="00d35bbe" style:font-weight-asian="bold" style:font-weight-complex="bold"/>
    </style:style>
    <style:style style:name="P119" style:family="paragraph" style:parent-style-name="Table_20_Contents">
      <style:text-properties style:font-name="Liberation Sans" style:text-underline-style="solid" style:text-underline-width="auto" style:text-underline-color="font-color" fo:font-weight="bold" officeooo:rsid="00daee39" officeooo:paragraph-rsid="00daee39" style:font-weight-asian="bold" style:font-weight-complex="bold"/>
    </style:style>
    <style:style style:name="P120" style:family="paragraph" style:parent-style-name="Table_20_Contents">
      <style:text-properties style:font-name="Liberation Sans" style:text-underline-style="solid" style:text-underline-width="auto" style:text-underline-color="font-color" fo:font-weight="bold" officeooo:rsid="00de5992" officeooo:paragraph-rsid="00de5992" style:font-weight-asian="bold" style:font-weight-complex="bold"/>
    </style:style>
    <style:style style:name="P121" style:family="paragraph" style:parent-style-name="Table_20_Contents">
      <style:text-properties style:font-name="Liberation Sans" style:text-underline-style="solid" style:text-underline-width="auto" style:text-underline-color="font-color" fo:font-weight="bold" officeooo:rsid="00e16682" officeooo:paragraph-rsid="00e16682" style:font-weight-asian="bold" style:font-weight-complex="bold"/>
    </style:style>
    <style:style style:name="P122" style:family="paragraph" style:parent-style-name="Table_20_Contents">
      <style:text-properties style:font-name="Liberation Sans" style:text-underline-style="solid" style:text-underline-width="auto" style:text-underline-color="font-color" fo:font-weight="bold" officeooo:rsid="010141d5" officeooo:paragraph-rsid="010141d5" style:font-weight-asian="bold" style:font-weight-complex="bold"/>
    </style:style>
    <style:style style:name="P123" style:family="paragraph" style:parent-style-name="Table_20_Contents">
      <style:text-properties style:font-name="Liberation Sans" style:text-underline-style="solid" style:text-underline-width="auto" style:text-underline-color="font-color" fo:font-weight="bold" officeooo:rsid="010141d5" officeooo:paragraph-rsid="01036157" style:font-weight-asian="bold" style:font-weight-complex="bold"/>
    </style:style>
    <style:style style:name="P124" style:family="paragraph" style:parent-style-name="Table_20_Contents">
      <style:text-properties style:font-name="Liberation Sans" officeooo:rsid="004911a6" officeooo:paragraph-rsid="004911a6"/>
    </style:style>
    <style:style style:name="P125" style:family="paragraph" style:parent-style-name="Table_20_Contents">
      <style:text-properties style:font-name="Liberation Sans" officeooo:rsid="004ea02e" officeooo:paragraph-rsid="004ea02e"/>
    </style:style>
    <style:style style:name="P126" style:family="paragraph" style:parent-style-name="Table_20_Contents">
      <style:text-properties style:font-name="Liberation Sans" officeooo:rsid="00510f86" officeooo:paragraph-rsid="00510f86"/>
    </style:style>
    <style:style style:name="P127" style:family="paragraph" style:parent-style-name="Table_20_Contents">
      <style:text-properties style:font-name="Liberation Sans" officeooo:rsid="00516759" officeooo:paragraph-rsid="005d5868"/>
    </style:style>
    <style:style style:name="P128" style:family="paragraph" style:parent-style-name="Table_20_Contents">
      <style:text-properties style:font-name="Liberation Sans" officeooo:rsid="00516759" officeooo:paragraph-rsid="00516759"/>
    </style:style>
    <style:style style:name="P129" style:family="paragraph" style:parent-style-name="Table_20_Contents">
      <style:text-properties style:font-name="Liberation Sans" officeooo:rsid="00583efb" officeooo:paragraph-rsid="00583efb"/>
    </style:style>
    <style:style style:name="P130" style:family="paragraph" style:parent-style-name="Table_20_Contents">
      <style:text-properties style:font-name="Liberation Sans" officeooo:rsid="005a2f12" officeooo:paragraph-rsid="005a2f12"/>
    </style:style>
    <style:style style:name="P131" style:family="paragraph" style:parent-style-name="Table_20_Contents">
      <style:text-properties style:font-name="Liberation Sans" fo:font-size="12pt" fo:font-weight="bold" officeooo:rsid="006c02e6" officeooo:paragraph-rsid="006c02e6" style:font-size-asian="12pt" style:font-weight-asian="bold" style:font-size-complex="12pt" style:font-weight-complex="bold"/>
    </style:style>
    <style:style style:name="P132" style:family="paragraph" style:parent-style-name="Table_20_Contents">
      <style:text-properties style:font-name="Liberation Sans" officeooo:rsid="0074bdb9" officeooo:paragraph-rsid="0074bdb9"/>
    </style:style>
    <style:style style:name="P133" style:family="paragraph" style:parent-style-name="Table_20_Contents">
      <style:text-properties style:font-name="Liberation Sans" officeooo:rsid="0074bdb9" officeooo:paragraph-rsid="009646c8"/>
    </style:style>
    <style:style style:name="P134" style:family="paragraph" style:parent-style-name="Table_20_Contents">
      <style:text-properties style:font-name="Liberation Sans" officeooo:rsid="007bf31f" officeooo:paragraph-rsid="007bf31f"/>
    </style:style>
    <style:style style:name="P135" style:family="paragraph" style:parent-style-name="Table_20_Contents">
      <style:text-properties style:font-name="Liberation Sans" officeooo:rsid="0080b4fe" officeooo:paragraph-rsid="0080b4fe"/>
    </style:style>
    <style:style style:name="P136" style:family="paragraph" style:parent-style-name="Table_20_Contents">
      <style:text-properties style:font-name="Liberation Sans" officeooo:rsid="00812a9e" officeooo:paragraph-rsid="00812a9e"/>
    </style:style>
    <style:style style:name="P137" style:family="paragraph" style:parent-style-name="Table_20_Contents">
      <style:text-properties style:font-name="Liberation Sans" officeooo:rsid="00821226" officeooo:paragraph-rsid="00821226"/>
    </style:style>
    <style:style style:name="P138" style:family="paragraph" style:parent-style-name="Table_20_Contents">
      <style:text-properties style:font-name="Liberation Sans" officeooo:rsid="008633c6" officeooo:paragraph-rsid="008633c6"/>
    </style:style>
    <style:style style:name="P139" style:family="paragraph" style:parent-style-name="Table_20_Contents">
      <style:text-properties style:font-name="Liberation Sans" officeooo:rsid="008633c6" officeooo:paragraph-rsid="009aeeb2"/>
    </style:style>
    <style:style style:name="P140" style:family="paragraph" style:parent-style-name="Table_20_Contents">
      <style:text-properties style:font-name="Liberation Sans" officeooo:rsid="008633c6" officeooo:paragraph-rsid="00a974d5"/>
    </style:style>
    <style:style style:name="P141" style:family="paragraph" style:parent-style-name="Table_20_Contents">
      <style:text-properties style:font-name="Liberation Sans" officeooo:rsid="008633c6" officeooo:paragraph-rsid="00d35bbe"/>
    </style:style>
    <style:style style:name="P142" style:family="paragraph" style:parent-style-name="Table_20_Contents">
      <style:text-properties style:font-name="Liberation Sans" officeooo:rsid="008633c6" officeooo:paragraph-rsid="00db8f57"/>
    </style:style>
    <style:style style:name="P143" style:family="paragraph" style:parent-style-name="Table_20_Contents">
      <style:text-properties style:font-name="Liberation Sans" officeooo:rsid="008633c6" officeooo:paragraph-rsid="00e2c196"/>
    </style:style>
    <style:style style:name="P144" style:family="paragraph" style:parent-style-name="Table_20_Contents">
      <style:text-properties style:font-name="Liberation Sans" officeooo:rsid="008da6a4" officeooo:paragraph-rsid="008da6a4"/>
    </style:style>
    <style:style style:name="P145" style:family="paragraph" style:parent-style-name="Table_20_Contents">
      <style:text-properties style:font-name="Liberation Sans" officeooo:rsid="0092640f" officeooo:paragraph-rsid="0092640f"/>
    </style:style>
    <style:style style:name="P146" style:family="paragraph" style:parent-style-name="Table_20_Contents">
      <style:text-properties style:font-name="Liberation Sans" officeooo:rsid="0097b367" officeooo:paragraph-rsid="0097b367"/>
    </style:style>
    <style:style style:name="P147" style:family="paragraph" style:parent-style-name="Table_20_Contents">
      <style:text-properties style:font-name="Liberation Sans" officeooo:rsid="009f1499" officeooo:paragraph-rsid="009f1499"/>
    </style:style>
    <style:style style:name="P148" style:family="paragraph" style:parent-style-name="Table_20_Contents">
      <style:text-properties style:font-name="Liberation Sans" officeooo:rsid="0018c89e" officeooo:paragraph-rsid="0018c89e"/>
    </style:style>
    <style:style style:name="P149" style:family="paragraph" style:parent-style-name="Table_20_Contents">
      <style:text-properties style:font-name="Liberation Sans" officeooo:rsid="00497cbf" officeooo:paragraph-rsid="00497cbf"/>
    </style:style>
    <style:style style:name="P150" style:family="paragraph" style:parent-style-name="Table_20_Contents">
      <style:text-properties style:font-name="Liberation Sans" officeooo:rsid="004a9dc6" officeooo:paragraph-rsid="004a9dc6"/>
    </style:style>
    <style:style style:name="P151" style:family="paragraph" style:parent-style-name="Table_20_Contents">
      <style:text-properties style:font-name="Liberation Sans" officeooo:rsid="004c9d22" officeooo:paragraph-rsid="004c9d22"/>
    </style:style>
    <style:style style:name="P152" style:family="paragraph" style:parent-style-name="Table_20_Contents">
      <style:text-properties style:font-name="Liberation Sans" officeooo:rsid="004d9949" officeooo:paragraph-rsid="004d9949"/>
    </style:style>
    <style:style style:name="P153" style:family="paragraph" style:parent-style-name="Table_20_Contents">
      <style:text-properties style:font-name="Liberation Sans" officeooo:rsid="004f3eae" officeooo:paragraph-rsid="004f3eae"/>
    </style:style>
    <style:style style:name="P154" style:family="paragraph" style:parent-style-name="Table_20_Contents">
      <style:text-properties style:font-name="Liberation Sans" officeooo:rsid="0076a3b6" officeooo:paragraph-rsid="0076a3b6"/>
    </style:style>
    <style:style style:name="P155" style:family="paragraph" style:parent-style-name="Table_20_Contents">
      <style:text-properties style:font-name="Liberation Sans" officeooo:rsid="00913d81" officeooo:paragraph-rsid="00913d81"/>
    </style:style>
    <style:style style:name="P156" style:family="paragraph" style:parent-style-name="Table_20_Contents">
      <style:text-properties style:font-name="Liberation Sans" officeooo:rsid="00396881" officeooo:paragraph-rsid="00396881"/>
    </style:style>
    <style:style style:name="P157" style:family="paragraph" style:parent-style-name="Table_20_Contents">
      <style:text-properties style:font-name="Liberation Sans" officeooo:paragraph-rsid="00224527"/>
    </style:style>
    <style:style style:name="P158" style:family="paragraph" style:parent-style-name="Table_20_Contents">
      <style:text-properties style:font-name="Liberation Sans" officeooo:rsid="001677bd" officeooo:paragraph-rsid="001677bd"/>
    </style:style>
    <style:style style:name="P159" style:family="paragraph" style:parent-style-name="Table_20_Contents">
      <style:text-properties style:font-name="Liberation Sans" officeooo:rsid="00a852f6" officeooo:paragraph-rsid="00a852f6"/>
    </style:style>
    <style:style style:name="P160" style:family="paragraph" style:parent-style-name="Table_20_Contents">
      <style:text-properties style:font-name="Liberation Sans" officeooo:rsid="00ab16e0" officeooo:paragraph-rsid="00ab16e0"/>
    </style:style>
    <style:style style:name="P161" style:family="paragraph" style:parent-style-name="Table_20_Contents">
      <style:text-properties style:font-name="Liberation Sans" officeooo:rsid="00ab16e0" officeooo:paragraph-rsid="00d35bbe"/>
    </style:style>
    <style:style style:name="P162" style:family="paragraph" style:parent-style-name="Table_20_Contents">
      <style:text-properties style:font-name="Liberation Sans" officeooo:rsid="00aba0d6" officeooo:paragraph-rsid="00aba0d6"/>
    </style:style>
    <style:style style:name="P163" style:family="paragraph" style:parent-style-name="Table_20_Contents">
      <style:text-properties style:font-name="Liberation Sans" officeooo:rsid="00aba0d6" officeooo:paragraph-rsid="00d35bbe"/>
    </style:style>
    <style:style style:name="P164" style:family="paragraph" style:parent-style-name="Table_20_Contents">
      <style:text-properties style:font-name="Liberation Sans" officeooo:rsid="00abd982" officeooo:paragraph-rsid="00abd982"/>
    </style:style>
    <style:style style:name="P165" style:family="paragraph" style:parent-style-name="Table_20_Contents">
      <style:text-properties style:font-name="Liberation Sans" officeooo:rsid="00abd982" officeooo:paragraph-rsid="00d35bbe"/>
    </style:style>
    <style:style style:name="P166" style:family="paragraph" style:parent-style-name="Table_20_Contents">
      <style:text-properties style:font-name="Liberation Sans" officeooo:rsid="00bacda2" officeooo:paragraph-rsid="00bacda2"/>
    </style:style>
    <style:style style:name="P167" style:family="paragraph" style:parent-style-name="Table_20_Contents">
      <style:text-properties style:font-name="Liberation Sans" officeooo:rsid="00bbdc08" officeooo:paragraph-rsid="00bbdc08"/>
    </style:style>
    <style:style style:name="P168" style:family="paragraph" style:parent-style-name="Table_20_Contents">
      <style:text-properties style:font-name="Liberation Sans" officeooo:rsid="00bf43f3" officeooo:paragraph-rsid="004652c8"/>
    </style:style>
    <style:style style:name="P169" style:family="paragraph" style:parent-style-name="Table_20_Contents">
      <style:text-properties style:font-name="Liberation Sans" officeooo:rsid="00c79967" officeooo:paragraph-rsid="00c79967"/>
    </style:style>
    <style:style style:name="P170" style:family="paragraph" style:parent-style-name="Table_20_Contents">
      <style:text-properties style:font-name="Liberation Sans" officeooo:rsid="00cc933b" officeooo:paragraph-rsid="00cc933b"/>
    </style:style>
    <style:style style:name="P171" style:family="paragraph" style:parent-style-name="Table_20_Contents">
      <style:text-properties style:font-name="Liberation Sans" officeooo:rsid="00cffe44" officeooo:paragraph-rsid="00cffe44"/>
    </style:style>
    <style:style style:name="P172" style:family="paragraph" style:parent-style-name="Table_20_Contents">
      <style:text-properties style:font-name="Liberation Sans" officeooo:rsid="004a4660" officeooo:paragraph-rsid="00d35bbe"/>
    </style:style>
    <style:style style:name="P173" style:family="paragraph" style:parent-style-name="Table_20_Contents">
      <style:text-properties style:font-name="Liberation Sans" officeooo:rsid="00d4ed95" officeooo:paragraph-rsid="00d4ed95"/>
    </style:style>
    <style:style style:name="P174" style:family="paragraph" style:parent-style-name="Table_20_Contents">
      <style:text-properties style:font-name="Liberation Sans" officeooo:rsid="00d6113d" officeooo:paragraph-rsid="00d6113d"/>
    </style:style>
    <style:style style:name="P175" style:family="paragraph" style:parent-style-name="Table_20_Contents">
      <style:text-properties style:font-name="Liberation Sans" officeooo:rsid="00da16a7" officeooo:paragraph-rsid="00da16a7"/>
    </style:style>
    <style:style style:name="P176" style:family="paragraph" style:parent-style-name="Table_20_Contents">
      <style:text-properties style:font-name="Liberation Sans" officeooo:rsid="00daee39" officeooo:paragraph-rsid="00daee39"/>
    </style:style>
    <style:style style:name="P177" style:family="paragraph" style:parent-style-name="Table_20_Contents">
      <style:text-properties style:font-name="Liberation Sans" officeooo:rsid="00db007c" officeooo:paragraph-rsid="00db007c"/>
    </style:style>
    <style:style style:name="P178" style:family="paragraph" style:parent-style-name="Table_20_Contents">
      <style:text-properties style:font-name="Liberation Sans" officeooo:rsid="00db4114" officeooo:paragraph-rsid="00db4114"/>
    </style:style>
    <style:style style:name="P179" style:family="paragraph" style:parent-style-name="Table_20_Contents">
      <style:text-properties style:font-name="Liberation Sans" officeooo:rsid="00db4114" officeooo:paragraph-rsid="00dcbb1e"/>
    </style:style>
    <style:style style:name="P180" style:family="paragraph" style:parent-style-name="Table_20_Contents">
      <style:text-properties style:font-name="Liberation Sans" officeooo:rsid="00dcbb1e" officeooo:paragraph-rsid="00dcbb1e"/>
    </style:style>
    <style:style style:name="P181" style:family="paragraph" style:parent-style-name="Table_20_Contents">
      <style:text-properties style:font-name="Liberation Sans" officeooo:rsid="00dbb0c3" officeooo:paragraph-rsid="00dbb0c3"/>
    </style:style>
    <style:style style:name="P182" style:family="paragraph" style:parent-style-name="Table_20_Contents">
      <style:text-properties style:font-name="Liberation Sans" officeooo:rsid="00dfa538" officeooo:paragraph-rsid="00dfa538"/>
    </style:style>
    <style:style style:name="P183" style:family="paragraph" style:parent-style-name="Table_20_Contents">
      <style:text-properties style:font-name="Liberation Sans" style:text-underline-style="none" fo:font-weight="normal" officeooo:rsid="00ae28d7" officeooo:paragraph-rsid="00b4d177" style:font-weight-asian="normal" style:font-weight-complex="normal"/>
    </style:style>
    <style:style style:name="P184" style:family="paragraph" style:parent-style-name="Table_20_Contents">
      <style:text-properties style:font-name="Liberation Sans" officeooo:rsid="00e57a03" officeooo:paragraph-rsid="00e57a03"/>
    </style:style>
    <style:style style:name="P185" style:family="paragraph" style:parent-style-name="Table_20_Contents">
      <style:text-properties style:font-name="Liberation Sans" officeooo:rsid="00e57a03" officeooo:paragraph-rsid="00e5dc8d"/>
    </style:style>
    <style:style style:name="P186" style:family="paragraph" style:parent-style-name="Table_20_Contents">
      <style:text-properties style:font-name="Liberation Sans" officeooo:rsid="00e5dc8d" officeooo:paragraph-rsid="00e5dc8d"/>
    </style:style>
    <style:style style:name="P187" style:family="paragraph" style:parent-style-name="Table_20_Contents">
      <style:paragraph-properties fo:text-align="start" style:justify-single-word="false"/>
      <style:text-properties style:font-name="Liberation Sans" officeooo:rsid="00e7c060" officeooo:paragraph-rsid="00e7c060"/>
    </style:style>
    <style:style style:name="P188" style:family="paragraph" style:parent-style-name="Table_20_Contents">
      <style:text-properties style:font-name="Liberation Sans" officeooo:rsid="00ee402b" officeooo:paragraph-rsid="00ee402b"/>
    </style:style>
    <style:style style:name="P189" style:family="paragraph" style:parent-style-name="Table_20_Contents">
      <style:text-properties style:font-name="Liberation Sans" officeooo:rsid="00f17285" officeooo:paragraph-rsid="00f17285"/>
    </style:style>
    <style:style style:name="P190" style:family="paragraph" style:parent-style-name="Table_20_Contents">
      <style:text-properties style:font-name="Liberation Sans" officeooo:rsid="00f56ff9" officeooo:paragraph-rsid="00f56ff9"/>
    </style:style>
    <style:style style:name="P191" style:family="paragraph" style:parent-style-name="Table_20_Contents">
      <style:text-properties style:font-name="Liberation Sans" officeooo:rsid="00f7270a" officeooo:paragraph-rsid="00f7270a"/>
    </style:style>
    <style:style style:name="P192" style:family="paragraph" style:parent-style-name="Table_20_Contents">
      <style:text-properties style:font-name="Liberation Sans" officeooo:rsid="00f84644" officeooo:paragraph-rsid="00f84644"/>
    </style:style>
    <style:style style:name="P193" style:family="paragraph" style:parent-style-name="Table_20_Contents">
      <style:text-properties style:font-name="Liberation Sans" officeooo:rsid="00fa3793" officeooo:paragraph-rsid="00fa3793"/>
    </style:style>
    <style:style style:name="P194" style:family="paragraph" style:parent-style-name="Table_20_Contents">
      <style:text-properties style:font-name="Liberation Sans" officeooo:rsid="00fbbaf5" officeooo:paragraph-rsid="00fbbaf5"/>
    </style:style>
    <style:style style:name="P195" style:family="paragraph" style:parent-style-name="Table_20_Contents">
      <style:paragraph-properties>
        <style:tab-stops/>
      </style:paragraph-properties>
      <style:text-properties fo:color="#000000" style:font-name="Liberation Sans1" fo:font-style="italic" officeooo:rsid="0060d130" officeooo:paragraph-rsid="0060d130" style:font-style-asian="italic" style:font-style-complex="italic"/>
    </style:style>
    <style:style style:name="P196" style:family="paragraph" style:parent-style-name="Table_20_Contents">
      <style:paragraph-properties>
        <style:tab-stops/>
      </style:paragraph-properties>
      <style:text-properties fo:color="#000000" style:font-name="Liberation Sans1" fo:font-style="italic" officeooo:rsid="0063fdc9" officeooo:paragraph-rsid="0063fdc9" style:font-style-asian="italic" style:font-style-complex="italic"/>
    </style:style>
    <style:style style:name="P197" style:family="paragraph" style:parent-style-name="Table_20_Contents">
      <style:paragraph-properties>
        <style:tab-stops/>
      </style:paragraph-properties>
      <style:text-properties fo:color="#000000" style:font-name="Liberation Sans1" fo:font-style="italic" officeooo:paragraph-rsid="005d5868" style:font-style-asian="italic" style:font-style-complex="italic"/>
    </style:style>
    <style:style style:name="P198" style:family="paragraph" style:parent-style-name="Table_20_Contents">
      <style:paragraph-properties>
        <style:tab-stops/>
      </style:paragraph-properties>
      <style:text-properties fo:color="#000000" style:font-name="Liberation Sans1" fo:font-style="italic" officeooo:paragraph-rsid="0063fdc9" style:font-style-asian="italic" style:font-style-complex="italic"/>
    </style:style>
    <style:style style:name="P199" style:family="paragraph" style:parent-style-name="Table_20_Contents">
      <style:paragraph-properties>
        <style:tab-stops/>
      </style:paragraph-properties>
      <style:text-properties fo:color="#000000" style:font-name="Liberation Sans1" fo:font-style="italic" officeooo:rsid="00712feb" officeooo:paragraph-rsid="00712feb" style:font-style-asian="italic" style:font-style-complex="italic"/>
    </style:style>
    <style:style style:name="P200" style:family="paragraph" style:parent-style-name="Table_20_Contents">
      <style:paragraph-properties>
        <style:tab-stops/>
      </style:paragraph-properties>
      <style:text-properties fo:color="#000000" style:font-name="Liberation Sans1" officeooo:paragraph-rsid="005d5868"/>
    </style:style>
    <style:style style:name="P201" style:family="paragraph" style:parent-style-name="Table_20_Contents">
      <style:text-properties fo:color="#000000" style:font-name="Liberation Sans" officeooo:rsid="00613030" officeooo:paragraph-rsid="00613030"/>
    </style:style>
    <style:style style:name="P202" style:family="paragraph" style:parent-style-name="Table_20_Contents">
      <style:paragraph-properties>
        <style:tab-stops/>
      </style:paragraph-properties>
      <style:text-properties fo:color="#000000" style:font-name="Liberation Sans" fo:font-style="italic" officeooo:paragraph-rsid="006826c3" style:font-style-asian="italic" style:font-style-complex="italic"/>
    </style:style>
    <style:style style:name="P203" style:family="paragraph" style:parent-style-name="Table_20_Contents">
      <style:paragraph-properties>
        <style:tab-stops/>
      </style:paragraph-properties>
      <style:text-properties fo:color="#000000" style:font-name="Liberation Sans" officeooo:rsid="002b4102" officeooo:paragraph-rsid="005d5868"/>
    </style:style>
    <style:style style:name="P204" style:family="paragraph" style:parent-style-name="Standard">
      <style:text-properties style:font-name="Liberation Sans" fo:font-size="12pt"/>
    </style:style>
    <style:style style:name="P205" style:family="paragraph" style:parent-style-name="Standard">
      <style:text-properties style:font-name="Liberation Sans" fo:font-size="12pt" fo:font-style="italic" fo:font-weight="normal" officeooo:rsid="007d1595" officeooo:paragraph-rsid="0092b8c4" style:font-size-asian="12pt" style:font-style-asian="italic" style:font-weight-asian="normal" style:font-size-complex="12pt" style:font-style-complex="italic" style:font-weight-complex="normal"/>
    </style:style>
    <style:style style:name="P206" style:family="paragraph" style:parent-style-name="Standard">
      <style:text-properties style:font-name="Liberation Sans" fo:font-size="12pt" fo:font-style="italic" fo:font-weight="normal" officeooo:rsid="0092b8c4" officeooo:paragraph-rsid="0092b8c4" style:font-size-asian="12pt" style:font-style-asian="italic" style:font-weight-asian="normal" style:font-size-complex="12pt" style:font-style-complex="italic" style:font-weight-complex="normal"/>
    </style:style>
    <style:style style:name="P207" style:family="paragraph" style:parent-style-name="Standard">
      <style:text-properties style:font-name="Liberation Sans" fo:font-size="12pt" officeooo:rsid="00224527" officeooo:paragraph-rsid="00224527"/>
    </style:style>
    <style:style style:name="P208" style:family="paragraph" style:parent-style-name="Standard">
      <style:text-properties style:font-name="Liberation Sans" style:text-underline-style="solid" style:text-underline-width="auto" style:text-underline-color="font-color" fo:font-weight="bold" officeooo:rsid="00e2c196" officeooo:paragraph-rsid="00e2c196" style:font-weight-asian="bold" style:font-weight-complex="bold"/>
    </style:style>
    <style:style style:name="P209" style:family="paragraph" style:parent-style-name="Standard">
      <style:text-properties style:font-name="Liberation Sans" style:text-underline-style="solid" style:text-underline-width="auto" style:text-underline-color="font-color" fo:font-weight="bold" officeooo:rsid="00e7c060" officeooo:paragraph-rsid="00e7c060" style:font-weight-asian="bold" style:font-weight-complex="bold"/>
    </style:style>
    <style:style style:name="P210" style:family="paragraph" style:parent-style-name="Standard">
      <style:text-properties style:font-name="Liberation Sans" style:text-underline-style="solid" style:text-underline-width="auto" style:text-underline-color="font-color" fo:font-weight="bold" officeooo:rsid="00f7270a" officeooo:paragraph-rsid="00f7270a" style:font-weight-asian="bold" style:font-weight-complex="bold"/>
    </style:style>
    <style:style style:name="P211" style:family="paragraph" style:parent-style-name="Standard">
      <style:text-properties style:font-name="Liberation Sans" style:text-underline-style="solid" style:text-underline-width="auto" style:text-underline-color="font-color" fo:font-weight="bold" officeooo:rsid="00fc72f7" officeooo:paragraph-rsid="00fc72f7" style:font-weight-asian="bold" style:font-weight-complex="bold"/>
    </style:style>
    <style:style style:name="P212" style:family="paragraph" style:parent-style-name="Standard">
      <style:text-properties style:font-name="Liberation Sans" style:text-underline-style="solid" style:text-underline-width="auto" style:text-underline-color="font-color" fo:font-weight="bold" officeooo:rsid="00ffd5e5" officeooo:paragraph-rsid="00ffd5e5" style:font-weight-asian="bold" style:font-weight-complex="bold"/>
    </style:style>
    <style:style style:name="P213" style:family="paragraph" style:parent-style-name="Standard">
      <style:text-properties style:font-name="Liberation Sans" style:text-underline-style="solid" style:text-underline-width="auto" style:text-underline-color="font-color" fo:font-weight="bold" officeooo:rsid="010141d5" officeooo:paragraph-rsid="010141d5" style:font-weight-asian="bold" style:font-weight-complex="bold"/>
    </style:style>
    <style:style style:name="P214" style:family="paragraph" style:parent-style-name="Standard">
      <style:text-properties style:font-name="Liberation Sans" style:text-underline-style="solid" style:text-underline-width="auto" style:text-underline-color="font-color" fo:font-weight="bold" officeooo:rsid="01036157" officeooo:paragraph-rsid="01036157" style:font-weight-asian="bold" style:font-weight-complex="bold"/>
    </style:style>
    <style:style style:name="P215" style:family="paragraph" style:parent-style-name="Standard">
      <style:text-properties style:font-name="Liberation Sans" style:text-underline-style="solid" style:text-underline-width="auto" style:text-underline-color="font-color" fo:font-weight="bold" officeooo:rsid="0105ba4d" officeooo:paragraph-rsid="0105ba4d" style:font-weight-asian="bold" style:font-weight-complex="bold"/>
    </style:style>
    <style:style style:name="P216" style:family="paragraph" style:parent-style-name="Standard">
      <style:paragraph-properties fo:margin-left="0cm" fo:margin-right="-0.049cm" fo:margin-top="0.423cm" fo:margin-bottom="0cm" loext:contextual-spacing="false" fo:text-align="start" style:justify-single-word="false" fo:text-indent="0cm" style:auto-text-indent="false">
        <style:tab-stops>
          <style:tab-stop style:position="16.503cm"/>
        </style:tab-stops>
      </style:paragraph-properties>
      <style:text-properties style:font-name="Liberation Sans" fo:font-style="normal" officeooo:rsid="004d3993" officeooo:paragraph-rsid="002e2e93" style:font-style-asian="normal" style:font-style-complex="normal"/>
    </style:style>
    <style:style style:name="P217" style:family="paragraph" style:parent-style-name="Standard">
      <style:paragraph-properties fo:margin-left="0cm" fo:margin-right="-0.049cm" fo:margin-top="0.212cm" fo:margin-bottom="0cm" loext:contextual-spacing="false" fo:text-align="start" style:justify-single-word="false" fo:text-indent="0cm" style:auto-text-indent="false">
        <style:tab-stops>
          <style:tab-stop style:position="16.503cm"/>
        </style:tab-stops>
      </style:paragraph-properties>
      <style:text-properties style:font-name="Liberation Sans" fo:font-size="12pt" fo:font-style="normal" style:text-underline-style="solid" style:text-underline-width="auto" style:text-underline-color="font-color" fo:font-weight="normal" officeooo:rsid="0014d6e2" officeooo:paragraph-rsid="00775101" fo:background-color="transparent" style:font-size-asian="10.5pt" style:font-style-asian="normal" style:font-weight-asian="normal" style:font-size-complex="12pt" style:font-style-complex="normal" style:font-weight-complex="normal"/>
    </style:style>
    <style:style style:name="P218" style:family="paragraph" style:parent-style-name="Standard">
      <style:paragraph-properties fo:margin-left="0cm" fo:margin-right="-0.049cm" fo:margin-top="0.212cm" fo:margin-bottom="0cm" loext:contextual-spacing="false" fo:text-align="start" style:justify-single-word="false" fo:text-indent="0cm" style:auto-text-indent="false">
        <style:tab-stops>
          <style:tab-stop style:position="16.503cm"/>
        </style:tab-stops>
      </style:paragraph-properties>
      <style:text-properties style:font-name="Liberation Sans" fo:font-size="12pt" fo:font-style="normal" style:text-underline-style="solid" style:text-underline-width="auto" style:text-underline-color="font-color" fo:font-weight="normal" officeooo:rsid="00d82922" officeooo:paragraph-rsid="00d82922" fo:background-color="transparent" style:font-size-asian="10.5pt" style:font-style-asian="normal" style:font-weight-asian="normal" style:font-size-complex="12pt" style:font-style-complex="normal" style:font-weight-complex="normal"/>
    </style:style>
    <style:style style:name="P219" style:family="paragraph" style:parent-style-name="Table_20_Contents">
      <style:paragraph-properties fo:margin-left="0cm" fo:margin-right="-0.049cm" fo:margin-top="0.212cm" fo:margin-bottom="0cm" loext:contextual-spacing="false" fo:text-align="start" style:justify-single-word="false" fo:text-indent="0cm" style:auto-text-indent="false">
        <style:tab-stops>
          <style:tab-stop style:position="16.503cm"/>
        </style:tab-stops>
      </style:paragraph-properties>
      <style:text-properties style:font-name="Liberation Sans" fo:font-size="12pt" fo:font-style="normal" style:text-underline-style="solid" style:text-underline-width="auto" style:text-underline-color="font-color" fo:font-weight="bold" officeooo:rsid="0012558d" officeooo:paragraph-rsid="00b06b2c" fo:background-color="transparent" style:font-size-asian="10.5pt" style:font-style-asian="normal" style:font-weight-asian="bold" style:font-size-complex="12pt" style:font-style-complex="normal" style:font-weight-complex="bold"/>
    </style:style>
    <style:style style:name="P220" style:family="paragraph" style:parent-style-name="Standard">
      <style:paragraph-properties fo:margin-top="0.212cm" fo:margin-bottom="0cm" loext:contextual-spacing="false"/>
      <style:text-properties fo:color="#000000" style:font-name="Liberation Sans" fo:font-size="12pt" fo:font-style="normal" fo:font-weight="bold" officeooo:rsid="0031177c" officeooo:paragraph-rsid="0031177c" style:font-name-asian="Tahoma" style:font-size-asian="12pt" style:font-style-asian="normal" style:font-weight-asian="bold" style:font-name-complex="Tahoma" style:font-size-complex="11pt" style:font-style-complex="normal" style:font-weight-complex="bold"/>
    </style:style>
    <style:style style:name="P221" style:family="paragraph" style:parent-style-name="Standard">
      <style:paragraph-properties fo:margin-top="0.212cm" fo:margin-bottom="0cm" loext:contextual-spacing="false"/>
      <style:text-properties fo:color="#000000" style:font-name="Liberation Sans" fo:font-size="12pt" fo:font-style="normal" fo:font-weight="bold" officeooo:rsid="00353e22" officeooo:paragraph-rsid="00353e22" style:font-name-asian="Tahoma" style:font-size-asian="12pt" style:font-style-asian="normal" style:font-weight-asian="bold" style:font-name-complex="Tahoma" style:font-size-complex="11pt" style:font-style-complex="normal" style:font-weight-complex="bold"/>
    </style:style>
    <style:style style:name="P222" style:family="paragraph" style:parent-style-name="Standard">
      <style:paragraph-properties fo:margin-top="0.212cm" fo:margin-bottom="0cm" loext:contextual-spacing="false"/>
      <style:text-properties fo:color="#000000" style:font-name="Liberation Sans" fo:font-size="12pt" fo:font-style="normal" fo:font-weight="bold" officeooo:rsid="0044f0f3" officeooo:paragraph-rsid="00ae28d7" style:font-name-asian="Tahoma" style:font-size-asian="12pt" style:font-style-asian="normal" style:font-weight-asian="bold" style:font-name-complex="Tahoma" style:font-size-complex="11pt" style:font-style-complex="normal" style:font-weight-complex="bold"/>
    </style:style>
    <style:style style:name="P223" style:family="paragraph" style:parent-style-name="Standard">
      <style:paragraph-properties fo:margin-top="0.212cm" fo:margin-bottom="0cm" loext:contextual-spacing="false"/>
      <style:text-properties fo:color="#000000" style:font-name="Liberation Sans" fo:font-size="12pt" fo:font-style="normal" style:text-underline-style="solid" style:text-underline-width="auto" style:text-underline-color="font-color" fo:font-weight="bold" officeooo:rsid="00310741" officeooo:paragraph-rsid="00310741" style:font-name-asian="Tahoma" style:font-size-asian="12pt" style:font-style-asian="normal" style:font-weight-asian="bold" style:font-name-complex="Tahoma" style:font-size-complex="11pt" style:font-style-complex="normal" style:font-weight-complex="bold"/>
    </style:style>
    <style:style style:name="P224" style:family="paragraph" style:parent-style-name="Standard">
      <style:paragraph-properties fo:margin-top="0.212cm" fo:margin-bottom="0cm" loext:contextual-spacing="false"/>
      <style:text-properties style:font-name="Liberation Sans" fo:font-style="normal" style:text-underline-style="solid" style:text-underline-width="auto" style:text-underline-color="font-color" fo:font-weight="bold" officeooo:rsid="002ed0e7" officeooo:paragraph-rsid="002ed0e7" style:font-style-asian="normal" style:font-weight-asian="bold" style:font-style-complex="normal" style:font-weight-complex="bold"/>
    </style:style>
    <style:style style:name="P225" style:family="paragraph" style:parent-style-name="Preformatted_20_Text">
      <style:text-properties style:font-name="Liberation Sans" fo:font-size="12pt" fo:font-style="italic" fo:font-weight="normal" style:font-size-asian="12pt" style:font-style-asian="italic" style:font-weight-asian="normal" style:font-size-complex="12pt" style:font-style-complex="italic" style:font-weight-complex="normal"/>
    </style:style>
    <style:style style:name="P226" style:family="paragraph" style:parent-style-name="Preformatted_20_Text">
      <style:text-properties style:font-name="Liberation Sans" fo:font-size="12pt" fo:font-style="italic" fo:font-weight="normal" officeooo:paragraph-rsid="0092b8c4" style:font-size-asian="12pt" style:font-style-asian="italic" style:font-weight-asian="normal" style:font-size-complex="12pt" style:font-style-complex="italic" style:font-weight-complex="normal"/>
    </style:style>
    <style:style style:name="P227" style:family="paragraph" style:parent-style-name="Preformatted_20_Text">
      <style:paragraph-properties fo:margin-top="0cm" fo:margin-bottom="0.499cm" loext:contextual-spacing="false"/>
      <style:text-properties style:font-name="Liberation Sans" fo:font-size="12pt" fo:font-style="italic" fo:font-weight="normal" officeooo:rsid="007d5e4e" officeooo:paragraph-rsid="0092b8c4" style:font-size-asian="12pt" style:font-style-asian="italic" style:font-weight-asian="normal" style:font-size-complex="12pt" style:font-style-complex="italic" style:font-weight-complex="normal"/>
    </style:style>
    <style:style style:name="P228" style:family="paragraph" style:parent-style-name="Preformatted_20_Text">
      <style:paragraph-properties fo:margin-top="0cm" fo:margin-bottom="0.499cm" loext:contextual-spacing="false"/>
      <style:text-properties style:font-name="Liberation Sans" fo:font-size="12pt" fo:font-style="italic" fo:font-weight="normal" officeooo:rsid="0092b8c4" officeooo:paragraph-rsid="0092b8c4" style:font-size-asian="12pt" style:font-style-asian="italic" style:font-weight-asian="normal" style:font-size-complex="12pt" style:font-style-complex="italic" style:font-weight-complex="normal"/>
    </style:style>
    <style:style style:name="P229" style:family="paragraph" style:parent-style-name="Text_20_body">
      <style:paragraph-properties fo:text-align="start" style:justify-single-word="false"/>
      <style:text-properties style:font-name="Liberation Sans" fo:font-style="normal" style:font-style-asian="normal" style:font-style-complex="normal"/>
    </style:style>
    <style:style style:name="P230" style:family="paragraph" style:parent-style-name="Text_20_body">
      <style:paragraph-properties fo:text-align="start" style:justify-single-word="false"/>
      <style:text-properties fo:font-style="normal" officeooo:paragraph-rsid="00e5dc8d" style:font-style-asian="normal" style:font-style-complex="normal"/>
    </style:style>
    <style:style style:name="P231" style:family="paragraph" style:parent-style-name="Standard">
      <style:text-properties style:font-name="Liberation Sans" style:text-underline-style="none" fo:font-weight="bold" officeooo:rsid="00fe5fd3" officeooo:paragraph-rsid="00fc72f7" style:font-weight-asian="bold" style:font-weight-complex="bold"/>
    </style:style>
    <style:style style:name="P232" style:family="paragraph" style:parent-style-name="Standard">
      <style:text-properties style:font-name="Liberation Sans" style:text-underline-style="solid" style:text-underline-width="auto" style:text-underline-color="font-color" fo:font-weight="bold" officeooo:rsid="00fe5fd3" officeooo:paragraph-rsid="00fe5fd3" style:font-weight-asian="bold" style:font-weight-complex="bold"/>
    </style:style>
    <style:style style:name="P233" style:family="paragraph" style:parent-style-name="Text_20_body">
      <style:text-properties officeooo:paragraph-rsid="010bf152"/>
    </style:style>
    <style:style style:name="P234" style:family="paragraph" style:parent-style-name="Table_20_Contents">
      <style:text-properties style:font-name="Liberation Sans" style:text-underline-style="none" fo:font-weight="normal" officeooo:rsid="00ae28d7" officeooo:paragraph-rsid="00fc72f7" style:font-weight-asian="normal" style:font-weight-complex="normal"/>
    </style:style>
    <style:style style:name="P235" style:family="paragraph" style:parent-style-name="Table_20_Contents">
      <style:text-properties style:font-name="Liberation Sans" style:text-underline-style="none" fo:font-weight="normal" officeooo:rsid="00ae28d7" officeooo:paragraph-rsid="010141d5" style:font-weight-asian="normal" style:font-weight-complex="normal"/>
    </style:style>
    <style:style style:name="P236" style:family="paragraph" style:parent-style-name="Table_20_Contents">
      <style:text-properties style:font-name="Liberation Sans" style:text-underline-style="none" fo:font-weight="normal" officeooo:rsid="01036157" officeooo:paragraph-rsid="01036157" style:font-weight-asian="normal" style:font-weight-complex="normal"/>
    </style:style>
    <style:style style:name="P237" style:family="paragraph" style:parent-style-name="Table_20_Contents">
      <style:text-properties style:font-name="Liberation Sans" fo:font-style="italic" officeooo:rsid="00ffd5e5" officeooo:paragraph-rsid="00ffd5e5" style:font-style-asian="italic" style:font-style-complex="italic"/>
    </style:style>
    <style:style style:name="P238" style:family="paragraph" style:parent-style-name="Table_20_Contents">
      <style:text-properties style:font-name="Liberation Sans" fo:font-style="italic" officeooo:rsid="010aea9b" officeooo:paragraph-rsid="010aea9b" style:font-style-asian="italic" style:font-style-complex="italic"/>
    </style:style>
    <style:style style:name="P239" style:family="paragraph" style:parent-style-name="Table_20_Contents">
      <style:text-properties style:font-name="Liberation Sans" fo:font-style="italic" officeooo:rsid="010c65a0" officeooo:paragraph-rsid="010c65a0" style:font-style-asian="italic" style:font-style-complex="italic"/>
    </style:style>
    <style:style style:name="P240" style:family="paragraph" style:parent-style-name="Table_20_Contents">
      <style:text-properties style:font-name="Liberation Sans" fo:font-style="italic" officeooo:rsid="010e629e" officeooo:paragraph-rsid="010e629e" style:font-style-asian="italic" style:font-style-complex="italic"/>
    </style:style>
    <style:style style:name="P241" style:family="paragraph" style:parent-style-name="Table_20_Contents">
      <style:text-properties style:font-name="Liberation Sans" fo:font-style="italic" officeooo:rsid="01115a15" officeooo:paragraph-rsid="01115a15" style:font-style-asian="italic" style:font-style-complex="italic"/>
    </style:style>
    <style:style style:name="P242" style:family="paragraph" style:parent-style-name="Table_20_Contents">
      <style:text-properties style:font-name="Liberation Sans" fo:font-style="italic" fo:font-weight="bold" officeooo:rsid="010e629e" officeooo:paragraph-rsid="010e629e" style:font-style-asian="italic" style:font-weight-asian="bold" style:font-style-complex="italic" style:font-weight-complex="bold"/>
    </style:style>
    <style:style style:name="P243" style:family="paragraph" style:parent-style-name="Table_20_Contents">
      <style:text-properties style:font-name="Liberation Sans" fo:font-style="italic" fo:font-weight="bold" officeooo:rsid="01115a15" officeooo:paragraph-rsid="01115a15" style:font-style-asian="italic" style:font-weight-asian="bold" style:font-style-complex="italic" style:font-weight-complex="bold"/>
    </style:style>
    <style:style style:name="P244" style:family="paragraph" style:parent-style-name="Table_20_Contents">
      <style:text-properties style:font-name="Liberation Sans" style:text-underline-style="solid" style:text-underline-width="auto" style:text-underline-color="font-color" fo:font-weight="bold" officeooo:rsid="010141d5" officeooo:paragraph-rsid="0105ba4d" style:font-weight-asian="bold" style:font-weight-complex="bold"/>
    </style:style>
    <style:style style:name="P245" style:family="paragraph" style:parent-style-name="Table_20_Contents">
      <style:text-properties style:font-name="Liberation Sans" officeooo:rsid="011404e8" officeooo:paragraph-rsid="011404e8"/>
    </style:style>
    <style:style style:name="P246" style:family="paragraph" style:parent-style-name="Table_20_Contents">
      <style:text-properties style:font-name="Liberation Sans" officeooo:rsid="011404e8" officeooo:paragraph-rsid="0118e8f2"/>
    </style:style>
    <style:style style:name="P247" style:family="paragraph" style:parent-style-name="Table_20_Contents">
      <style:text-properties style:font-name="Liberation Sans" officeooo:rsid="0114594a" officeooo:paragraph-rsid="0114594a"/>
    </style:style>
    <style:style style:name="P248" style:family="paragraph" style:parent-style-name="Table_20_Contents">
      <style:text-properties style:font-name="Liberation Sans" officeooo:rsid="0115b82a" officeooo:paragraph-rsid="0115b82a"/>
    </style:style>
    <style:style style:name="P249" style:family="paragraph" style:parent-style-name="Table_20_Contents">
      <style:text-properties style:font-name="Liberation Sans" officeooo:rsid="0115ef3f" officeooo:paragraph-rsid="0115ef3f"/>
    </style:style>
    <style:style style:name="P250" style:family="paragraph" style:parent-style-name="Table_20_Contents">
      <style:text-properties style:font-name="Liberation Sans" officeooo:rsid="011c646f" officeooo:paragraph-rsid="011c646f"/>
    </style:style>
    <style:style style:name="P251" style:family="paragraph" style:parent-style-name="Table_20_Contents">
      <style:paragraph-properties fo:text-align="center" style:justify-single-word="false"/>
      <style:text-properties style:font-name="Liberation Sans" officeooo:rsid="011d31f3" officeooo:paragraph-rsid="011d31f3"/>
    </style:style>
    <style:style style:name="P252" style:family="paragraph" style:parent-style-name="Table_20_Contents">
      <style:paragraph-properties fo:text-align="start" style:justify-single-word="false"/>
      <style:text-properties style:font-name="Liberation Sans" officeooo:rsid="011d31f3" officeooo:paragraph-rsid="011f2b57"/>
    </style:style>
    <style:style style:name="P253" style:family="paragraph" style:parent-style-name="Table_20_Contents">
      <style:paragraph-properties fo:text-align="start" style:justify-single-word="false"/>
      <style:text-properties style:font-name="Liberation Sans" officeooo:rsid="0121722b" officeooo:paragraph-rsid="0121722b"/>
    </style:style>
    <style:style style:name="P254" style:family="paragraph" style:parent-style-name="Table_20_Contents">
      <style:paragraph-properties fo:text-align="start" style:justify-single-word="false"/>
      <style:text-properties style:font-name="Liberation Sans" officeooo:rsid="0122e00b" officeooo:paragraph-rsid="0122e00b"/>
    </style:style>
    <style:style style:name="P255" style:family="paragraph" style:parent-style-name="Table_20_Contents">
      <style:paragraph-properties fo:text-align="start" style:justify-single-word="false"/>
      <style:text-properties style:font-name="Liberation Sans" officeooo:rsid="0124593e" officeooo:paragraph-rsid="0124593e"/>
    </style:style>
    <style:style style:name="P256" style:family="paragraph" style:parent-style-name="Table_20_Contents">
      <style:paragraph-properties fo:text-align="start" style:justify-single-word="false"/>
      <style:text-properties style:font-name="Liberation Sans" officeooo:rsid="0127dc43" officeooo:paragraph-rsid="0127dc43"/>
    </style:style>
    <style:style style:name="P257" style:family="paragraph" style:parent-style-name="Table_20_Contents">
      <style:paragraph-properties fo:text-align="start" style:justify-single-word="false"/>
      <style:text-properties style:font-name="Liberation Sans" officeooo:rsid="0128d4fa" officeooo:paragraph-rsid="0128d4fa"/>
    </style:style>
    <style:style style:name="P258" style:family="paragraph" style:parent-style-name="Table_20_Contents">
      <style:paragraph-properties fo:text-align="start" style:justify-single-word="false"/>
      <style:text-properties style:font-name="Liberation Sans" officeooo:rsid="012a4ec7" officeooo:paragraph-rsid="012b9fc3"/>
    </style:style>
    <style:style style:name="P259" style:family="paragraph" style:parent-style-name="Table_20_Contents">
      <style:paragraph-properties fo:text-align="start" style:justify-single-word="false"/>
      <style:text-properties style:font-name="Liberation Sans" officeooo:rsid="012e0d0e" officeooo:paragraph-rsid="012e0d0e"/>
    </style:style>
    <style:style style:name="P260" style:family="paragraph" style:parent-style-name="Table_20_Contents">
      <style:text-properties officeooo:paragraph-rsid="010bf152"/>
    </style:style>
    <style:style style:name="T1" style:family="text">
      <style:text-properties fo:font-style="normal" style:font-style-asian="normal" style:font-style-complex="normal"/>
    </style:style>
    <style:style style:name="T2" style:family="text">
      <style:text-properties officeooo:rsid="00159c97"/>
    </style:style>
    <style:style style:name="T3" style:family="text">
      <style:text-properties officeooo:rsid="00187329"/>
    </style:style>
    <style:style style:name="T4" style:family="text">
      <style:text-properties officeooo:rsid="0018c89e"/>
    </style:style>
    <style:style style:name="T5" style:family="text">
      <style:text-properties officeooo:rsid="001e4bcc"/>
    </style:style>
    <style:style style:name="T6" style:family="text">
      <style:text-properties officeooo:rsid="00209b88"/>
    </style:style>
    <style:style style:name="T7" style:family="text">
      <style:text-properties officeooo:rsid="00224527"/>
    </style:style>
    <style:style style:name="T8" style:family="text">
      <style:text-properties officeooo:rsid="0023099c"/>
    </style:style>
    <style:style style:name="T9" style:family="text">
      <style:text-properties officeooo:rsid="00251113"/>
    </style:style>
    <style:style style:name="T10" style:family="text">
      <style:text-properties fo:color="#000000" fo:font-size="12pt" style:font-name-asian="Tahoma" style:font-size-asian="12pt" style:font-name-complex="Tahoma" style:font-size-complex="11pt"/>
    </style:style>
    <style:style style:name="T11" style:family="text">
      <style:text-properties fo:color="#000000" fo:font-size="12pt" officeooo:rsid="0044f0f3" style:font-name-asian="Tahoma" style:font-size-asian="12pt" style:font-name-complex="Tahoma" style:font-size-complex="11pt"/>
    </style:style>
    <style:style style:name="T12" style:family="text">
      <style:text-properties fo:color="#000000" fo:font-size="12pt" fo:font-weight="normal" officeooo:rsid="004f4ac0" style:font-name-asian="Tahoma" style:font-size-asian="12pt" style:font-weight-asian="normal" style:font-name-complex="Tahoma" style:font-size-complex="12pt" style:font-weight-complex="normal"/>
    </style:style>
    <style:style style:name="T13" style:family="text">
      <style:text-properties fo:color="#000000" fo:font-size="12pt" fo:font-weight="normal" officeooo:rsid="002e2e93" style:font-name-asian="Tahoma" style:font-size-asian="12pt" style:font-weight-asian="normal" style:font-name-complex="Tahoma" style:font-size-complex="12pt" style:font-weight-complex="normal"/>
    </style:style>
    <style:style style:name="T14" style:family="text">
      <style:text-properties fo:color="#000000" fo:font-size="12pt" fo:font-weight="normal" officeooo:rsid="0051dd50" style:font-name-asian="Tahoma" style:font-size-asian="12pt" style:font-weight-asian="normal" style:font-name-complex="Tahoma" style:font-size-complex="12pt" style:font-weight-complex="normal"/>
    </style:style>
    <style:style style:name="T15" style:family="text">
      <style:text-properties fo:color="#000000" fo:font-size="12pt" fo:font-weight="normal" officeooo:rsid="00871027" style:font-name-asian="Tahoma" style:font-size-asian="12pt" style:font-weight-asian="normal" style:font-name-complex="Tahoma" style:font-size-complex="12pt" style:font-weight-complex="normal"/>
    </style:style>
    <style:style style:name="T16" style:family="text">
      <style:text-properties fo:color="#000000" fo:font-size="12pt" fo:font-weight="normal" officeooo:rsid="00308e3e" style:font-name-asian="Tahoma" style:font-size-asian="12pt" style:font-weight-asian="normal" style:font-name-complex="Tahoma" style:font-size-complex="12pt" style:font-weight-complex="normal"/>
    </style:style>
    <style:style style:name="T17" style:family="text">
      <style:text-properties fo:color="#000000" style:font-name="Liberation Sans1"/>
    </style:style>
    <style:style style:name="T18" style:family="text">
      <style:text-properties fo:color="#000000" style:font-name="Liberation Sans1" officeooo:rsid="005d5868"/>
    </style:style>
    <style:style style:name="T19" style:family="text">
      <style:text-properties fo:color="#000000" style:font-name="Liberation Sans1" officeooo:rsid="001781df"/>
    </style:style>
    <style:style style:name="T20" style:family="text">
      <style:text-properties fo:color="#000000" style:font-name="Liberation Sans1" officeooo:rsid="00613030"/>
    </style:style>
    <style:style style:name="T21" style:family="text">
      <style:text-properties fo:color="#000000" fo:font-weight="bold" style:font-name-asian="Tahoma" style:font-size-asian="12pt" style:font-weight-asian="bold" style:font-name-complex="Tahoma" style:font-size-complex="11pt" style:font-weight-complex="bold"/>
    </style:style>
    <style:style style:name="T22" style:family="text">
      <style:text-properties fo:color="#000000" fo:font-weight="bold" officeooo:rsid="010277b1" style:font-name-asian="Tahoma" style:font-size-asian="12pt" style:font-weight-asian="bold" style:font-name-complex="Tahoma" style:font-size-complex="11pt" style:font-weight-complex="bold"/>
    </style:style>
    <style:style style:name="T23" style:family="text">
      <style:text-properties fo:color="#000000" fo:font-weight="bold" officeooo:rsid="01009f98" style:font-name-asian="Tahoma" style:font-size-asian="12pt" style:font-weight-asian="bold" style:font-name-complex="Tahoma" style:font-size-complex="11pt" style:font-weight-complex="bold"/>
    </style:style>
    <style:style style:name="T24" style:family="text">
      <style:text-properties fo:color="#000000" style:text-underline-style="none" fo:font-weight="normal" officeooo:rsid="00ae28d7" style:font-name-asian="Tahoma" style:font-size-asian="12pt" style:font-weight-asian="normal" style:font-name-complex="Tahoma" style:font-size-complex="11pt" style:font-weight-complex="normal"/>
    </style:style>
    <style:style style:name="T25" style:family="text">
      <style:text-properties fo:color="#000000" style:text-underline-style="none" fo:font-weight="normal" officeooo:rsid="00b06b2c" style:font-name-asian="Tahoma" style:font-size-asian="12pt" style:font-weight-asian="normal" style:font-name-complex="Tahoma" style:font-size-complex="11pt" style:font-weight-complex="normal"/>
    </style:style>
    <style:style style:name="T26" style:family="text">
      <style:text-properties officeooo:rsid="002b2383"/>
    </style:style>
    <style:style style:name="T27" style:family="text">
      <style:text-properties style:font-name="Liberation Sans"/>
    </style:style>
    <style:style style:name="T28" style:family="text">
      <style:text-properties style:font-name="Liberation Sans" officeooo:rsid="002b4102"/>
    </style:style>
    <style:style style:name="T29" style:family="text">
      <style:text-properties style:font-name="Liberation Sans" officeooo:rsid="00224527"/>
    </style:style>
    <style:style style:name="T30" style:family="text">
      <style:text-properties style:font-name="Liberation Sans" fo:font-size="12pt"/>
    </style:style>
    <style:style style:name="T31" style:family="text">
      <style:text-properties style:font-name="Liberation Sans" fo:font-size="12pt" officeooo:rsid="00224527"/>
    </style:style>
    <style:style style:name="T32" style:family="text">
      <style:text-properties style:font-name="Liberation Sans" officeooo:rsid="00e57a03"/>
    </style:style>
    <style:style style:name="T33" style:family="text">
      <style:text-properties style:font-name="Liberation Sans" officeooo:rsid="00eb7226"/>
    </style:style>
    <style:style style:name="T34" style:family="text">
      <style:text-properties style:font-name="Liberation Sans" fo:font-weight="normal" style:font-weight-asian="normal" style:font-weight-complex="normal"/>
    </style:style>
    <style:style style:name="T35" style:family="text">
      <style:text-properties style:font-name="Liberation Sans" fo:font-weight="normal" officeooo:rsid="00eb7226" style:font-weight-asian="normal" style:font-weight-complex="normal"/>
    </style:style>
    <style:style style:name="T36" style:family="text">
      <style:text-properties style:font-name="Liberation Sans" fo:font-weight="normal" officeooo:rsid="00ecf0f0" style:font-weight-asian="normal" style:font-weight-complex="normal"/>
    </style:style>
    <style:style style:name="T37" style:family="text">
      <style:text-properties style:font-name="Liberation Sans" officeooo:rsid="00ecf0f0"/>
    </style:style>
    <style:style style:name="T38" style:family="text">
      <style:text-properties style:font-name="Liberation Sans" officeooo:rsid="00f29434"/>
    </style:style>
    <style:style style:name="T39" style:family="text">
      <style:text-properties style:font-name="Liberation Sans" fo:font-style="italic" officeooo:rsid="00ffd5e5" style:font-style-asian="italic" style:font-style-complex="italic"/>
    </style:style>
    <style:style style:name="T40" style:family="text">
      <style:text-properties style:font-name="Liberation Sans" fo:font-style="italic" officeooo:rsid="0105ba4d" style:font-style-asian="italic" style:font-style-complex="italic"/>
    </style:style>
    <style:style style:name="T41" style:family="text">
      <style:text-properties officeooo:rsid="002dfbd0"/>
    </style:style>
    <style:style style:name="T42" style:family="text">
      <style:text-properties fo:font-size="12pt" officeooo:rsid="069019c9" style:font-size-asian="12pt" style:font-size-complex="12pt"/>
    </style:style>
    <style:style style:name="T43" style:family="text">
      <style:text-properties fo:font-size="12pt" officeooo:rsid="004206a0" style:font-size-asian="12pt" style:font-size-complex="12pt"/>
    </style:style>
    <style:style style:name="T44" style:family="text">
      <style:text-properties fo:font-size="12pt" officeooo:rsid="006826c3" style:font-size-asian="12pt" style:font-size-complex="12pt"/>
    </style:style>
    <style:style style:name="T45" style:family="text">
      <style:text-properties officeooo:rsid="00310741"/>
    </style:style>
    <style:style style:name="T46" style:family="text">
      <style:text-properties officeooo:rsid="00323d71"/>
    </style:style>
    <style:style style:name="T47" style:family="text">
      <style:text-properties style:text-position="super 58%" officeooo:rsid="00323d71"/>
    </style:style>
    <style:style style:name="T48" style:family="text">
      <style:text-properties officeooo:rsid="003a19f4"/>
    </style:style>
    <style:style style:name="T49" style:family="text">
      <style:text-properties officeooo:rsid="00424865"/>
    </style:style>
    <style:style style:name="T50" style:family="text">
      <style:text-properties officeooo:rsid="00440bb5"/>
    </style:style>
    <style:style style:name="T51" style:family="text">
      <style:text-properties officeooo:rsid="0044cdf1"/>
    </style:style>
    <style:style style:name="T52" style:family="text">
      <style:text-properties officeooo:rsid="004559cc"/>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officeooo:rsid="0033581a"/>
    </style:style>
    <style:style style:name="T55" style:family="text">
      <style:text-properties style:text-underline-style="solid" style:text-underline-width="auto" style:text-underline-color="font-color" officeooo:rsid="0128d4fa"/>
    </style:style>
    <style:style style:name="T56" style:family="text">
      <style:text-properties officeooo:rsid="0048f254"/>
    </style:style>
    <style:style style:name="T57" style:family="text">
      <style:text-properties officeooo:rsid="004911a6"/>
    </style:style>
    <style:style style:name="T58" style:family="text">
      <style:text-properties officeooo:rsid="004a4660"/>
    </style:style>
    <style:style style:name="T59" style:family="text">
      <style:text-properties officeooo:rsid="004c9d22"/>
    </style:style>
    <style:style style:name="T60" style:family="text">
      <style:text-properties officeooo:rsid="0050baba"/>
    </style:style>
    <style:style style:name="T61" style:family="text">
      <style:text-properties officeooo:rsid="00516759"/>
    </style:style>
    <style:style style:name="T62" style:family="text">
      <style:text-properties officeooo:rsid="00535633"/>
    </style:style>
    <style:style style:name="T63" style:family="text">
      <style:text-properties officeooo:rsid="0056ad30"/>
    </style:style>
    <style:style style:name="T64" style:family="text">
      <style:text-properties officeooo:rsid="005a9550"/>
    </style:style>
    <style:style style:name="T65" style:family="text">
      <style:text-properties style:font-name="Liberation Sans1"/>
    </style:style>
    <style:style style:name="T66" style:family="text">
      <style:text-properties style:font-name="Liberation Sans1" officeooo:rsid="001781df"/>
    </style:style>
    <style:style style:name="T67" style:family="text">
      <style:text-properties style:font-name="Liberation Sans1" officeooo:rsid="005d5868"/>
    </style:style>
    <style:style style:name="T68" style:family="text">
      <style:text-properties officeooo:rsid="00613030"/>
    </style:style>
    <style:style style:name="T69" style:family="text">
      <style:text-properties officeooo:rsid="0062ab73"/>
    </style:style>
    <style:style style:name="T70" style:family="text">
      <style:text-properties officeooo:rsid="0063fdc9"/>
    </style:style>
    <style:style style:name="T71" style:family="text">
      <style:text-properties officeooo:rsid="006d1a0c"/>
    </style:style>
    <style:style style:name="T72" style:family="text">
      <style:text-properties officeooo:rsid="0070eb40"/>
    </style:style>
    <style:style style:name="T73" style:family="text">
      <style:text-properties officeooo:rsid="0072e369"/>
    </style:style>
    <style:style style:name="T74" style:family="text">
      <style:text-properties officeooo:rsid="0073d26b"/>
    </style:style>
    <style:style style:name="T75" style:family="text">
      <style:text-properties officeooo:rsid="007ac2b4"/>
    </style:style>
    <style:style style:name="T76" style:family="text">
      <style:text-properties officeooo:rsid="00832722"/>
    </style:style>
    <style:style style:name="T77" style:family="text">
      <style:text-properties officeooo:rsid="008939b1"/>
    </style:style>
    <style:style style:name="T78" style:family="text">
      <style:text-properties officeooo:rsid="008a3d6c"/>
    </style:style>
    <style:style style:name="T79" style:family="text">
      <style:text-properties officeooo:rsid="008f9e45"/>
    </style:style>
    <style:style style:name="T80" style:family="text">
      <style:text-properties officeooo:rsid="0090e7d5"/>
    </style:style>
    <style:style style:name="T81" style:family="text">
      <style:text-properties officeooo:rsid="0094340d"/>
    </style:style>
    <style:style style:name="T82" style:family="text">
      <style:text-properties officeooo:rsid="0092b8c4"/>
    </style:style>
    <style:style style:name="T83" style:family="text">
      <style:text-properties officeooo:rsid="009aeeb2"/>
    </style:style>
    <style:style style:name="T84" style:family="text">
      <style:text-properties officeooo:rsid="009f1499"/>
    </style:style>
    <style:style style:name="T85" style:family="text">
      <style:text-properties officeooo:rsid="00a07686"/>
    </style:style>
    <style:style style:name="T86" style:family="text">
      <style:text-properties officeooo:rsid="00a238c9"/>
    </style:style>
    <style:style style:name="T87" style:family="text">
      <style:text-properties officeooo:rsid="00a5378f"/>
    </style:style>
    <style:style style:name="T88" style:family="text">
      <style:text-properties officeooo:rsid="00a974d5"/>
    </style:style>
    <style:style style:name="T89" style:family="text">
      <style:text-properties officeooo:rsid="00aba0d6"/>
    </style:style>
    <style:style style:name="T90" style:family="text">
      <style:text-properties officeooo:rsid="00ac0e05"/>
    </style:style>
    <style:style style:name="T91" style:family="text">
      <style:text-properties style:text-underline-style="none" fo:font-weight="normal" style:font-weight-asian="normal" style:font-weight-complex="normal"/>
    </style:style>
    <style:style style:name="T92" style:family="text">
      <style:text-properties style:text-underline-style="none" fo:font-weight="normal" officeooo:rsid="00ae28d7" style:font-weight-asian="normal" style:font-weight-complex="normal"/>
    </style:style>
    <style:style style:name="T93" style:family="text">
      <style:text-properties style:text-underline-style="none" fo:font-weight="normal" officeooo:rsid="00ae6f3c" style:font-weight-asian="normal" style:font-weight-complex="normal"/>
    </style:style>
    <style:style style:name="T94" style:family="text">
      <style:text-properties style:text-underline-style="none" fo:font-weight="normal" officeooo:rsid="00b06b2c" style:font-weight-asian="normal" style:font-weight-complex="normal"/>
    </style:style>
    <style:style style:name="T95" style:family="text">
      <style:text-properties style:text-underline-style="none" fo:font-weight="normal" officeooo:rsid="00b24b9c" style:font-weight-asian="normal" style:font-weight-complex="normal"/>
    </style:style>
    <style:style style:name="T96" style:family="text">
      <style:text-properties style:text-underline-style="none" fo:font-weight="normal" officeooo:rsid="00b3b9bc" style:font-weight-asian="normal" style:font-weight-complex="normal"/>
    </style:style>
    <style:style style:name="T97" style:family="text">
      <style:text-properties style:text-underline-style="none" fo:font-weight="normal" officeooo:rsid="00b4d177" style:font-weight-asian="normal" style:font-weight-complex="normal"/>
    </style:style>
    <style:style style:name="T98" style:family="text">
      <style:text-properties style:text-underline-style="none" fo:font-weight="normal" officeooo:rsid="00b6bc28" style:font-weight-asian="normal" style:font-weight-complex="normal"/>
    </style:style>
    <style:style style:name="T99" style:family="text">
      <style:text-properties style:text-underline-style="none" fo:font-weight="normal" officeooo:rsid="00b862b6" style:font-weight-asian="normal" style:font-weight-complex="normal"/>
    </style:style>
    <style:style style:name="T100" style:family="text">
      <style:text-properties style:text-underline-style="none" fo:font-weight="normal" officeooo:rsid="00b8ff3b" style:font-weight-asian="normal" style:font-weight-complex="normal"/>
    </style:style>
    <style:style style:name="T101" style:family="text">
      <style:text-properties style:text-underline-style="none" fo:font-weight="normal" officeooo:rsid="00bacda2" style:font-weight-asian="normal" style:font-weight-complex="normal"/>
    </style:style>
    <style:style style:name="T102" style:family="text">
      <style:text-properties style:text-underline-style="none" fo:font-weight="normal" officeooo:rsid="00c5b489" style:font-weight-asian="normal" style:font-weight-complex="normal"/>
    </style:style>
    <style:style style:name="T103" style:family="text">
      <style:text-properties style:text-underline-style="none" fo:font-weight="normal" officeooo:rsid="00d82922" style:font-weight-asian="normal" style:font-weight-complex="normal"/>
    </style:style>
    <style:style style:name="T104" style:family="text">
      <style:text-properties style:text-underline-style="none" fo:font-weight="normal" officeooo:rsid="00e7c060" style:font-weight-asian="normal" style:font-weight-complex="normal"/>
    </style:style>
    <style:style style:name="T105" style:family="text">
      <style:text-properties style:text-underline-style="none" fo:font-weight="normal" officeooo:rsid="00fc72f7" style:font-weight-asian="normal" style:font-weight-complex="normal"/>
    </style:style>
    <style:style style:name="T106" style:family="text">
      <style:text-properties style:text-underline-style="none" fo:font-weight="normal" officeooo:rsid="00fe5fd3" style:font-weight-asian="normal" style:font-weight-complex="normal"/>
    </style:style>
    <style:style style:name="T107" style:family="text">
      <style:text-properties style:text-underline-style="none" fo:font-weight="normal" officeooo:rsid="00ffd5e5" style:font-weight-asian="normal" style:font-weight-complex="normal"/>
    </style:style>
    <style:style style:name="T108" style:family="text">
      <style:text-properties style:text-underline-style="none" fo:font-weight="normal" officeooo:rsid="01036157" style:font-weight-asian="normal" style:font-weight-complex="normal"/>
    </style:style>
    <style:style style:name="T109" style:family="text">
      <style:text-properties style:text-underline-style="none" fo:font-weight="normal" officeooo:rsid="0105ba4d" style:font-weight-asian="normal" style:font-weight-complex="normal"/>
    </style:style>
    <style:style style:name="T110" style:family="text">
      <style:text-properties style:text-underline-style="none" officeooo:rsid="00fe5fd3"/>
    </style:style>
    <style:style style:name="T111" style:family="text">
      <style:text-properties officeooo:rsid="00bacda2"/>
    </style:style>
    <style:style style:name="T112" style:family="text">
      <style:text-properties officeooo:rsid="00bde62b"/>
    </style:style>
    <style:style style:name="T113" style:family="text">
      <style:text-properties officeooo:rsid="00c557e3"/>
    </style:style>
    <style:style style:name="T114" style:family="text">
      <style:text-properties officeooo:rsid="00c5b489"/>
    </style:style>
    <style:style style:name="T115" style:family="text">
      <style:text-properties officeooo:rsid="00c85a8f"/>
    </style:style>
    <style:style style:name="T116" style:family="text">
      <style:text-properties fo:font-style="italic" style:font-style-asian="italic" style:font-style-complex="italic"/>
    </style:style>
    <style:style style:name="T117" style:family="text">
      <style:text-properties fo:font-style="italic" officeooo:rsid="00c85a8f" style:font-style-asian="italic" style:font-style-complex="italic"/>
    </style:style>
    <style:style style:name="T118" style:family="text">
      <style:text-properties officeooo:rsid="00cc933b"/>
    </style:style>
    <style:style style:name="T119" style:family="text">
      <style:text-properties officeooo:rsid="00cfce20"/>
    </style:style>
    <style:style style:name="T120" style:family="text">
      <style:text-properties officeooo:rsid="00d35bbe"/>
    </style:style>
    <style:style style:name="T121" style:family="text">
      <style:text-properties officeooo:rsid="00d48d1e"/>
    </style:style>
    <style:style style:name="T122" style:family="text">
      <style:text-properties officeooo:rsid="00d4ed95"/>
    </style:style>
    <style:style style:name="T123" style:family="text">
      <style:text-properties officeooo:rsid="00d6113d"/>
    </style:style>
    <style:style style:name="T124" style:family="text">
      <style:text-properties officeooo:rsid="00d65906"/>
    </style:style>
    <style:style style:name="T125" style:family="text">
      <style:text-properties officeooo:rsid="00d82922"/>
    </style:style>
    <style:style style:name="T126" style:family="text">
      <style:text-properties officeooo:rsid="00dafc8e"/>
    </style:style>
    <style:style style:name="T127" style:family="text">
      <style:text-properties officeooo:rsid="00db4114"/>
    </style:style>
    <style:style style:name="T128" style:family="text">
      <style:text-properties officeooo:rsid="00db8f57"/>
    </style:style>
    <style:style style:name="T129" style:family="text">
      <style:text-properties officeooo:rsid="00dbb0c3"/>
    </style:style>
    <style:style style:name="T130" style:family="text">
      <style:text-properties officeooo:rsid="00dcbb1e"/>
    </style:style>
    <style:style style:name="T131" style:family="text">
      <style:text-properties officeooo:rsid="00e2c196"/>
    </style:style>
    <style:style style:name="T132" style:family="text">
      <style:text-properties officeooo:rsid="00e5dc8d"/>
    </style:style>
    <style:style style:name="T133" style:family="text">
      <style:text-properties officeooo:rsid="00e7c060"/>
    </style:style>
    <style:style style:name="T134" style:family="text">
      <style:text-properties officeooo:rsid="00e97562"/>
    </style:style>
    <style:style style:name="T135" style:family="text">
      <style:text-properties fo:font-weight="normal" style:font-weight-asian="normal" style:font-weight-complex="normal"/>
    </style:style>
    <style:style style:name="T136" style:family="text">
      <style:text-properties officeooo:rsid="00ecf0f0"/>
    </style:style>
    <style:style style:name="T137" style:family="text">
      <style:text-properties officeooo:rsid="00eff75d"/>
    </style:style>
    <style:style style:name="T138" style:family="text">
      <style:text-properties officeooo:rsid="00f7270a"/>
    </style:style>
    <style:style style:name="T139" style:family="text">
      <style:text-properties officeooo:rsid="00f75e62"/>
    </style:style>
    <style:style style:name="T140" style:family="text">
      <style:text-properties officeooo:rsid="00fe5fd3"/>
    </style:style>
    <style:style style:name="T141" style:family="text">
      <style:text-properties officeooo:rsid="0100cd74"/>
    </style:style>
    <style:style style:name="T142" style:family="text">
      <style:text-properties officeooo:rsid="0101f3a5"/>
    </style:style>
    <style:style style:name="T143" style:family="text">
      <style:text-properties officeooo:rsid="0104d6f8"/>
    </style:style>
    <style:style style:name="T144" style:family="text">
      <style:text-properties fo:font-size="14pt" style:text-underline-style="none" fo:font-weight="normal" officeooo:rsid="00fe5fd3" style:font-size-asian="14pt" style:font-weight-asian="normal" style:font-size-complex="14pt" style:font-weight-complex="normal"/>
    </style:style>
    <style:style style:name="T145" style:family="text">
      <style:text-properties fo:font-size="14pt" style:text-underline-style="none" officeooo:rsid="00fe5fd3" style:font-size-asian="14pt" style:font-size-complex="14pt"/>
    </style:style>
    <style:style style:name="T146" style:family="text">
      <style:text-properties officeooo:rsid="01095ee1"/>
    </style:style>
    <style:style style:name="T147" style:family="text">
      <style:text-properties style:font-name="Liberation Sans" fo:font-size="12pt" fo:font-weight="normal" officeooo:rsid="00ffd5e5" style:font-size-asian="12pt" style:font-weight-asian="normal" style:font-size-complex="12pt" style:font-weight-complex="normal"/>
    </style:style>
    <style:style style:name="T148" style:family="text">
      <style:text-properties style:font-name="Liberation Sans" fo:font-size="12pt" fo:font-weight="normal" officeooo:rsid="010bf152" style:font-size-asian="12pt" style:font-weight-asian="normal" style:font-size-complex="12pt" style:font-weight-complex="normal"/>
    </style:style>
    <style:style style:name="T149" style:family="text">
      <style:text-properties style:font-name="Liberation Sans" fo:font-size="12pt" fo:font-style="italic" fo:font-weight="normal" officeooo:rsid="00ffd5e5" style:font-size-asian="12pt" style:font-style-asian="italic" style:font-weight-asian="normal" style:font-size-complex="12pt" style:font-style-complex="italic" style:font-weight-complex="normal"/>
    </style:style>
    <style:style style:name="T150" style:family="text">
      <style:text-properties fo:font-weight="bold" style:font-weight-asian="bold" style:font-weight-complex="bold"/>
    </style:style>
    <style:style style:name="T151" style:family="text">
      <style:text-properties officeooo:rsid="010bf152"/>
    </style:style>
    <style:style style:name="T152" style:family="text">
      <style:text-properties officeooo:rsid="0115b82a"/>
    </style:style>
    <style:style style:name="T153" style:family="text">
      <style:text-properties officeooo:rsid="0115ef3f"/>
    </style:style>
    <style:style style:name="T154" style:family="text">
      <style:text-properties officeooo:rsid="0116de6e"/>
    </style:style>
    <style:style style:name="T155" style:family="text">
      <style:text-properties officeooo:rsid="011775c9"/>
    </style:style>
    <style:style style:name="T156" style:family="text">
      <style:text-properties officeooo:rsid="0118e8f2"/>
    </style:style>
    <style:style style:name="T157" style:family="text">
      <style:text-properties officeooo:rsid="011a2a11"/>
    </style:style>
    <style:style style:name="T158" style:family="text">
      <style:text-properties officeooo:rsid="011c646f"/>
    </style:style>
    <style:style style:name="T159" style:family="text">
      <style:text-properties officeooo:rsid="011f136a"/>
    </style:style>
    <style:style style:name="T160" style:family="text">
      <style:text-properties officeooo:rsid="011f2b57"/>
    </style:style>
    <style:style style:name="T161" style:family="text">
      <style:text-properties officeooo:rsid="01201afb"/>
    </style:style>
    <style:style style:name="T162" style:family="text">
      <style:text-properties officeooo:rsid="01249012"/>
    </style:style>
    <style:style style:name="T163" style:family="text">
      <style:text-properties officeooo:rsid="0128d4f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4">TITRE</text:p>
            <text:p text:style-name="P5"/>
          </table:table-cell>
          <table:table-cell table:style-name="Tableau1.A1" office:value-type="string">
            <text:p text:style-name="P4">RÉFÉRENCES</text:p>
          </table:table-cell>
          <table:table-cell table:style-name="Tableau1.A1" office:value-type="string">
            <text:p text:style-name="P4">TRANCHE D’ÂGES</text:p>
          </table:table-cell>
          <table:table-cell table:style-name="Tableau1.A1" office:value-type="string">
            <text:p text:style-name="P4"><text:span text:style-name="T5">GEN</text:span>RE ET THÈME</text:p>
          </table:table-cell>
          <table:table-cell table:style-name="Tableau1.E1" office:value-type="string">
            <text:p text:style-name="P4">MESSAGE(S)</text:p>
          </table:table-cell>
        </table:table-row>
        <table:table-row>
          <table:table-cell table:style-name="Tableau1.A2" office:value-type="string">
            <text:p text:style-name="P104">Le rutabaga<text:span text:style-name="T91"> </text:span></text:p>
            <text:p text:style-name="P104"><text:span text:style-name="T92">(conté par </text:span><text:span text:style-name="T99">Magalie</text:span><text:span text:style-name="T92">)</text:span></text:p>
          </table:table-cell>
          <table:table-cell table:style-name="Tableau1.A2" office:value-type="string">
            <text:p text:style-name="P2">Origine russe</text:p>
            <text:p text:style-name="P2">Variantes avec navet, radis, carotte</text:p>
            <text:p text:style-name="P2"/>
            <text:p text:style-name="P18">Contes ritournelles d’Edith Montelle&amp;</text:p>
            <text:p text:style-name="P18">40 petits contes de Margret et Rolf Rettich<text:span text:style-name="T1">(carotte)</text:span></text:p>
            <text:p text:style-name="P35">Albums du Père Castor<text:span text:style-name="T1"> (navet)</text:span></text:p>
          </table:table-cell>
          <table:table-cell table:style-name="Tableau1.A2" office:value-type="string">
            <text:p text:style-name="P16">3/9 ans</text:p>
          </table:table-cell>
          <table:table-cell table:style-name="Tableau1.A2" office:value-type="string">
            <text:p text:style-name="P17">Randonnée avec chaîne du plus grand au plus petit <text:span text:style-name="T3">et retour inverse </text:span>.</text:p>
            <text:p text:style-name="P16">Un grand-père demande de l’aide pour parvenir à arracher un rutabaga pour la soupe. Chaque personnage appelé en appelle un à son tour.</text:p>
          </table:table-cell>
          <table:table-cell table:style-name="Tableau1.E2" office:value-type="string">
            <text:p text:style-name="P16">Entraide : un petit peut tout changer et faire réussir l’ensemble du groupe.</text:p>
          </table:table-cell>
        </table:table-row>
        <table:table-row>
          <table:table-cell table:style-name="Tableau1.A2" office:value-type="string">
            <text:p text:style-name="P103">La moufle<text:span text:style-name="T91"> </text:span></text:p>
            <text:p text:style-name="P103"><text:span text:style-name="T103">(</text:span><text:span text:style-name="T92">conté par </text:span><text:span text:style-name="T99">Nathalie</text:span><text:span text:style-name="T92">)</text:span></text:p>
          </table:table-cell>
          <table:table-cell table:style-name="Tableau1.A2" office:value-type="string">
            <text:p text:style-name="P3">Origine russe</text:p>
            <text:p text:style-name="P3">Variantes avec <text:span text:style-name="T2">différents animaux ou différents dénouements</text:span></text:p>
            <text:p text:style-name="P3"/>
            <text:p text:style-name="P22">Conter pour les petits de Hélène Loup</text:p>
            <text:p text:style-name="P20">40 petits contes de Margret et Rolf Rettich</text:p>
          </table:table-cell>
          <table:table-cell table:style-name="Tableau1.A2" office:value-type="string">
            <text:p text:style-name="P63">3/9 ans</text:p>
          </table:table-cell>
          <table:table-cell table:style-name="Tableau1.A2" office:value-type="string">
            <text:p text:style-name="P158">Randonnée <text:span text:style-name="T4">avec chaîne du plus petit au plus gros.</text:span></text:p>
            <text:p text:style-name="P148">Une souris trouve une moufle et en fait sa maison. Une succession d’animaux vont vouloir entrer dans la moufle à leur tour.</text:p>
          </table:table-cell>
          <table:table-cell table:style-name="Tableau1.E2" office:value-type="string">
            <text:p text:style-name="P64">Nécessité de bien réfléchir aux conséquences de ses actes si on ne veut pas provoquer de catastrophe.</text:p>
          </table:table-cell>
        </table:table-row>
        <table:table-row>
          <table:table-cell table:style-name="Tableau1.A2" office:value-type="string">
            <text:p text:style-name="P90">La tour jusqu’à la lune</text:p>
            <text:p text:style-name="P104"><text:span text:style-name="T92">(conté par </text:span><text:span text:style-name="T99">Nathalie</text:span><text:span text:style-name="T92">)</text:span></text:p>
          </table:table-cell>
          <table:table-cell table:style-name="Tableau1.A2" office:value-type="string">
            <text:p text:style-name="P67">Origine orientale</text:p>
            <text:p text:style-name="P67"/>
            <text:p text:style-name="P21">40 petits contes de Margret et Rolf Rettich</text:p>
          </table:table-cell>
          <table:table-cell table:style-name="Tableau1.A2" office:value-type="string">
            <text:p text:style-name="P65">À partir de <text:span text:style-name="T26">4</text:span> ans</text:p>
          </table:table-cell>
          <table:table-cell table:style-name="Tableau1.A2" office:value-type="string">
            <text:p text:style-name="P65">Conte de sagesse.</text:p>
            <text:p text:style-name="P65">Un roi capricieux demande à ses sujets de lui construire une tour suffisamment haute pour qu’il puisse toucher la lune.</text:p>
          </table:table-cell>
          <table:table-cell table:style-name="Tableau1.E2" office:value-type="string">
            <text:p text:style-name="P65">Le sentiment de toute puissance <text:span text:style-name="T6">est une folie dont les conséquences </text:span>fini<text:span text:style-name="T6">ssent</text:span> toujours par se retourner contre <text:span text:style-name="T6">celui qui les provoque.</text:span></text:p>
          </table:table-cell>
        </table:table-row>
        <table:table-row>
          <table:table-cell table:style-name="Tableau1.A2" office:value-type="string">
            <text:p text:style-name="P114">Le <text:span text:style-name="T56">beau</text:span> ver dodu<text:span text:style-name="T91"> </text:span></text:p>
            <text:p text:style-name="P114"><text:span text:style-name="T92">(conté par Marie-Odile </text:span><text:span text:style-name="T99">C.</text:span><text:span text:style-name="T92">)</text:span></text:p>
          </table:table-cell>
          <table:table-cell table:style-name="Tableau1.A2" office:value-type="string">
            <text:p text:style-name="P23">A partir de l'album : "le beau ver dodu" de Nancy Laan/Marisabina Russo, Ed Ecole des loisirs</text:p>
          </table:table-cell>
          <table:table-cell table:style-name="Tableau1.A2" office:value-type="string">
            <text:p text:style-name="P68">Jeu de doigts... A partir de trois ans : pour écouter. A partir de 5-6 ans, pour faire les gestes et raconter à son tour</text:p>
          </table:table-cell>
          <table:table-cell table:style-name="Tableau1.A2" office:value-type="string">
            <text:p text:style-name="P157"><text:span text:style-name="T57">Randonnée :</text:span><text:span text:style-name="T29"> </text:span><text:span text:style-name="T30">Un oiseau veut manger un ver, qui </text:span><text:span text:style-name="T31">rentre dans son trou</text:span><text:span text:style-name="T30">. Un chat veut manger </text:span></text:p>
            <text:p text:style-name="P204">l'oiseau, qui <text:span text:style-name="T7">s'envole</text:span>. Un chien veut manger le chat qui <text:span text:style-name="T7">grimpe à l'arbre. Le chien trouve un os, le ronge puis s'endort... </text:span></text:p>
            <text:p text:style-name="P207">Alors le petit ver dodu sort son trou, et arrive l'oiseau dodu... (on peut continuer autant qu'on veut)</text:p>
          </table:table-cell>
          <table:table-cell table:style-name="Tableau1.E2" office:value-type="string">
            <text:p text:style-name="P68">Celui qui menace peut aussi être menacé.... sauf le chien</text:p>
            <text:p text:style-name="P68">Chaîne alimentaire circulaire.</text:p>
          </table:table-cell>
        </table:table-row>
        <table:table-row>
          <table:table-cell table:style-name="Tableau1.A2" office:value-type="string">
            <text:p text:style-name="P13"><text:span text:style-name="T53">Berlicoquette</text:span>, le corbeau<text:span text:style-name="T8"> ou Le corbeau qui s'était piqué avec une épine</text:span></text:p>
            <text:p text:style-name="P104"><text:span text:style-name="T92">(conté par Marie-Odile </text:span><text:span text:style-name="T100">C.</text:span><text:span text:style-name="T92">)</text:span></text:p>
          </table:table-cell>
          <table:table-cell table:style-name="Tableau1.A2" office:value-type="string">
            <text:p text:style-name="P69">365 contes, de Muriel Bloch</text:p>
            <text:p text:style-name="P69"/>
          </table:table-cell>
          <table:table-cell table:style-name="Tableau1.A2" office:value-type="string">
            <text:p text:style-name="P70"><text:span text:style-name="T28">À</text:span> partir de 5 ans</text:p>
          </table:table-cell>
          <table:table-cell table:style-name="Tableau1.A2" office:value-type="string">
            <text:p text:style-name="P69">Randonnée :</text:p>
            <text:p text:style-name="P69">Le corbeau obtient successivement une chandelle, une vache, et une mariée, à partir d'une épine, en donnant à chaque fois ce qu'il a gagné à garder... Il finit par échanger la mariée contre une flûte, puis, dans ma version, la flûte contre de la musique...</text:p>
            <text:p text:style-name="P69">Vous avez la trame ici :</text:p>
            <text:p text:style-name="P69">http://www.contes.biz/conte-533-Le_corbeau_qui_s%27etait_pique_avec_une_aiguille.html</text:p>
          </table:table-cell>
          <table:table-cell table:style-name="Tableau1.E2" office:value-type="string">
            <text:p text:style-name="P69">Interdépendance, notion d'engagement, mais aussi d'entourloupe ...</text:p>
          </table:table-cell>
        </table:table-row>
        <table:table-row>
          <table:table-cell table:style-name="Tableau1.A2" office:value-type="string">
            <text:p text:style-name="P115">L’homme des bois</text:p>
            <text:p text:style-name="P104"><text:span text:style-name="T92">(conté par </text:span><text:span text:style-name="T99">Frédérique</text:span><text:span text:style-name="T92">)</text:span></text:p>
            <text:p text:style-name="P6"/>
            <text:p text:style-name="P6">La maison que Pierre a bâtie</text:p>
          </table:table-cell>
          <table:table-cell table:style-name="Tableau1.A2" office:value-type="string">
            <text:p text:style-name="P36">Contes ritournelle d’Edith Montelle</text:p>
            <text:p text:style-name="P36">Comment raconter des histoires à nos enfants de Sarah Cone Bryant</text:p>
          </table:table-cell>
          <table:table-cell table:style-name="Tableau1.A2" office:value-type="string">
            <text:p text:style-name="P71">3/9 ans</text:p>
          </table:table-cell>
          <table:table-cell table:style-name="Tableau1.A2" office:value-type="string">
            <text:p text:style-name="P71">Randonnée circulaire, accumulaitive et répétitive sans fin : maison de Pierre<text:span text:style-name="T9">&gt;</text:span>farine<text:span text:style-name="T9">&gt;</text:span>rat<text:span text:style-name="T9">&gt;</text:span>chat<text:span text:style-name="T9">&gt;</text:span>chien<text:span text:style-name="T9">&gt;</text:span>vache<text:span text:style-name="T9">&gt;</text:span>servante<text:span text:style-name="T9">&gt;</text:span>brigand<text:span text:style-name="T9">&gt;</text:span>monsieur<text:span text:style-name="T9">&gt;</text:span>coq<text:span text:style-name="T9">&gt;</text:span>Pierre</text:p>
          </table:table-cell>
          <table:table-cell table:style-name="Tableau1.E2" office:value-type="string">
            <text:p text:style-name="P73">Les êtres vivants sont interdépendants et ce qui affecte les uns peut rejaillir sur les autres</text:p>
          </table:table-cell>
        </table:table-row>
        <table:table-row>
          <table:table-cell table:style-name="Tableau1.A2" office:value-type="string">
            <text:p text:style-name="P222"><text:span text:style-name="T53">La chèvre </text:span><text:span text:style-name="T54">aux pieds bouclés</text:span></text:p>
            <text:p text:style-name="P222"><text:span text:style-name="T92">(conté par Ariane)</text:span> </text:p>
            <text:p text:style-name="P224"><text:span text:style-name="T11">L</text:span><text:span text:style-name="T10">a renarde et le loup</text:span></text:p>
            <text:p text:style-name="P223">Le conte de la chèvre de la cabane du Galoupet</text:p>
            <text:p text:style-name="P220">Le conte des 3 poulettes</text:p>
            <text:p text:style-name="P221">Le conte de la chevrette</text:p>
            <text:p text:style-name="P220">Le loup et les 7 chevreaux</text:p>
          </table:table-cell>
          <table:table-cell table:style-name="Tableau1.A2" office:value-type="string">
            <text:p text:style-name="P24">Version d’Europe centrale racontée par Ariane</text:p>
            <text:p text:style-name="P24"/>
            <text:p text:style-name="P24">Le conte populaire français, Catalogue Delarue et Ténèze p 158 <text:span text:style-name="T45">et p 160</text:span></text:p>
            <text:p text:style-name="P82"/>
            <text:p text:style-name="P25">Version du Cantal</text:p>
            <text:p text:style-name="P83"/>
            <text:p text:style-name="P26">Version du Cantal</text:p>
            <text:p text:style-name="P85"/>
            <text:p text:style-name="P26">Contes de l'<text:span text:style-name="T46">enfance et du foyer, 1</text:span><text:span text:style-name="T47">er</text:span><text:span text:style-name="T46"> volume de Grimm</text:span></text:p>
          </table:table-cell>
          <table:table-cell table:style-name="Tableau1.A2" office:value-type="string">
            <text:p text:style-name="P74">À partir de <text:span text:style-name="T41">4 ans</text:span></text:p>
          </table:table-cell>
          <table:table-cell table:style-name="Tableau1.A2" office:value-type="string">
            <text:p text:style-name="P84">Conte d’initiation</text:p>
            <text:p text:style-name="P84"/>
            <text:p text:style-name="P84">Conte opposant animaux sauvages et animaux domestiques</text:p>
          </table:table-cell>
          <table:table-cell table:style-name="Tableau1.E2" office:value-type="string">
            <text:p text:style-name="P216"><text:span text:style-name="T13">1/Qu</text:span><text:span text:style-name="T12">and le méchant s’en prend à qui sait les choses, il se trouve bien déçu dans ses machinations</text:span></text:p>
            <text:p text:style-name="P216"><text:span text:style-name="T12">2/ </text:span><text:span text:style-name="T15">petit</text:span><text:span text:style-name="T14">, il faut écouter la parole de la mère </text:span><text:span text:style-name="T13">qui protège </text:span><text:span text:style-name="T16">du danger</text:span></text:p>
          </table:table-cell>
        </table:table-row>
        <table:table-row>
          <table:table-cell table:style-name="Tableau1.A2" office:value-type="string">
            <text:p text:style-name="P116">Jiha, son fils et son âne</text:p>
            <text:p text:style-name="P105"><text:span text:style-name="T92">(conté par </text:span><text:span text:style-name="T93">Christine BB</text:span><text:span text:style-name="T92">)</text:span></text:p>
          </table:table-cell>
          <table:table-cell table:style-name="Tableau1.A2" office:value-type="string">
            <text:p text:style-name="P87">Origine orientale</text:p>
            <text:p text:style-name="P29">Raconté par Jihad Darwiche</text:p>
          </table:table-cell>
          <table:table-cell table:style-name="Tableau1.A2" office:value-type="string">
            <text:p text:style-name="P75">À partir de <text:span text:style-name="T49">7 ans</text:span></text:p>
          </table:table-cell>
          <table:table-cell table:style-name="Tableau1.A2" office:value-type="string">
            <text:p text:style-name="P66">Conte de sagesse :</text:p>
            <text:p text:style-name="P149">Jiha, son fils et son âne vont au marché ensemble mais quelle <text:span text:style-name="T59">que </text:span>soit la manière dont ils s’y rendent, les gens <text:span text:style-name="T58">les critiquent.</text:span></text:p>
          </table:table-cell>
          <table:table-cell table:style-name="Tableau1.E2" office:value-type="string">
            <text:p text:style-name="P172">Il faut agir selon ce qui nous semble juste et non chercher à plaire aux autres qui, de toute faço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102">Macha et l’ours</text:p>
                  <text:p text:style-name="P109"><text:span text:style-name="T92">(conté par </text:span><text:span text:style-name="T97">Ariane</text:span><text:span text:style-name="T92">)</text:span></text:p>
                </table:table-cell>
                <table:table-cell table:style-name="Tableau2.A1" office:value-type="string">
                  <text:p text:style-name="P48">Origine russe</text:p>
                  <text:p text:style-name="P48"/>
                  <text:p text:style-name="P34">Macha et l’ours: Alexis Tols<text:span text:style-name="T89">t</text:span>oï, M. Boulatov, L. Ouchimski, GP rouge et or</text:p>
                  <text:p text:style-name="P34"/>
                  <text:p text:style-name="P34"><text:a xlink:type="simple" xlink:href="https://www.youtube.com/watch?v=s5mwIyYdNAo" text:style-name="Internet_20_link" text:visited-style-name="Visited_20_Internet_20_Link">https://www.youtube.com/watch?v=s5mwIyYdNAo</text:a></text:p>
                  <text:p text:style-name="P34"/>
                  <text:p text:style-name="P34"><text:a xlink:type="simple" xlink:href="https://www.youtube.com/watch?v=_ZMvhYdjKoE" text:style-name="Internet_20_link" text:visited-style-name="Visited_20_Internet_20_Link">https://www.youtube.com/watch?v=_ZMvhYdjKoE</text:a></text:p>
                  <text:p text:style-name="P34"/>
                </table:table-cell>
                <table:table-cell table:style-name="Tableau2.A1" office:value-type="string">
                  <text:p text:style-name="P141">À partir de <text:span text:style-name="T88">4 ans</text:span></text:p>
                </table:table-cell>
                <table:table-cell table:style-name="Tableau2.A1" office:value-type="string">
                  <text:p text:style-name="P163">Conte merveilleux</text:p>
                  <text:p text:style-name="P165">Macha part dans la forêt. Elle se perd. Elle arrive chez un ours qui la séquestre et l’oblige à être sa servante. Macha arrive, par ruse, à échapper à l’ours et à rentrer chez elle.</text:p>
                </table:table-cell>
                <table:table-cell table:style-name="Tableau2.E1" office:value-type="string">
                  <text:p text:style-name="P161">La force physique ne fait pas l’intelligence.</text:p>
                  <text:p text:style-name="P161"/>
                  <text:p text:style-name="P161">Accepter sans se résigner <text:span text:style-name="T90">car r</text:span>ien n’est jamais perdu.</text:p>
                </table:table-cell>
              </table:table-row>
            </table:table>
            <text:p text:style-name="P172"><text:s/>trouveront toujours à redire.</text:p>
          </table:table-cell>
        </table:table-row>
        <table:table-row>
          <table:table-cell table:style-name="Tableau1.A2" office:value-type="string">
            <text:p text:style-name="P89">La petite fille à la robe jaune</text:p>
            <text:p text:style-name="P105"><text:span text:style-name="T92">(conté par </text:span><text:span text:style-name="T93">Patrick</text:span><text:span text:style-name="T92">)</text:span></text:p>
          </table:table-cell>
          <table:table-cell table:style-name="Tableau1.A2" office:value-type="string">
            <text:p text:style-name="P29">Contes des voyageurs écossais de Fiona Macléod</text:p>
          </table:table-cell>
          <table:table-cell table:style-name="Tableau1.A2" office:value-type="string">
            <text:p text:style-name="P76">À partir de <text:span text:style-name="T50">12/13 ans</text:span></text:p>
          </table:table-cell>
          <table:table-cell table:style-name="Tableau1.A2" office:value-type="string">
            <text:p text:style-name="P124"><text:span text:style-name="T58">Conte initiatique très proche du r</text:span>écit de vie</text:p>
          </table:table-cell>
          <table:table-cell table:style-name="Tableau1.E2" office:value-type="string">
            <text:p text:style-name="P150">Importance des racines, de la transmission : il faut que le père écoute pour ouvrir le chemin de son fils...</text:p>
            <text:p text:style-name="P150">Espoir en la vie</text:p>
          </table:table-cell>
        </table:table-row>
        <table:table-row>
          <table:table-cell table:style-name="Tableau1.A2" office:value-type="string">
            <text:p text:style-name="P89">La chèvre biscornue</text:p>
            <text:p text:style-name="P106"><text:span text:style-name="T92">(conté par </text:span><text:span text:style-name="T94">Dominique</text:span><text:span text:style-name="T92">)</text:span></text:p>
            <text:p text:style-name="P7"/>
            <text:p text:style-name="P7"/>
            <text:p text:style-name="P89">La maison de lapin</text:p>
            <text:p text:style-name="P106"><text:span text:style-name="T92">(conté par </text:span><text:span text:style-name="T94">Nathalie</text:span><text:span text:style-name="T92">)</text:span></text:p>
            <text:p text:style-name="P7"/>
            <text:p text:style-name="P7">La renarde, le lièvre et le coq</text:p>
            <text:p text:style-name="P7"/>
            <text:p text:style-name="P7"/>
            <text:p text:style-name="P7">Une terrible chenille</text:p>
          </table:table-cell>
          <table:table-cell table:style-name="Tableau1.A2" office:value-type="string">
            <text:p text:style-name="P27">Album de Christine Kiffer – Collection A petits petons – Didier Jeunesse</text:p>
            <text:p text:style-name="P27"/>
            <text:p text:style-name="P19">Contes ritournelles d’Edith Montelle</text:p>
            <text:p text:style-name="P19"/>
            <text:p text:style-name="P27">Contes populaires russes d’Afanassief – Tome 1 – Editions Imago</text:p>
            <text:p text:style-name="P27"/>
            <text:p text:style-name="P37">Conte Massaï</text:p>
          </table:table-cell>
          <table:table-cell table:style-name="Tableau1.A2" office:value-type="string">
            <text:p text:style-name="P77">À partir de <text:span text:style-name="T51">3 ans</text:span></text:p>
          </table:table-cell>
          <table:table-cell table:style-name="Tableau1.A2" office:value-type="string">
            <text:p text:style-name="P124">Randonnée :</text:p>
            <text:p text:style-name="P151">Un lapin ne peut entrer dans son terrier à cause d’un monstre (une chèvre ou un autre animal, suivant les versions) qui s’y est installé et le menace. Le lapin va recevoir de l’aide de plusieurs animaux.</text:p>
          </table:table-cell>
          <table:table-cell table:style-name="Tableau1.E2" office:value-type="string">
            <text:p text:style-name="P152">Solidarité, entraide.</text:p>
            <text:p text:style-name="P152">On a toujours besoin d’un plus petit que soit.</text:p>
          </table:table-cell>
        </table:table-row>
        <table:table-row>
          <table:table-cell table:style-name="Tableau1.A2" office:value-type="string">
            <text:p text:style-name="P91"><text:span text:style-name="T48">La</text:span> goutte de miel</text:p>
            <text:p text:style-name="P106"><text:span text:style-name="T92">(conté par </text:span><text:span text:style-name="T94">Christian</text:span><text:span text:style-name="T92">)</text:span></text:p>
          </table:table-cell>
          <table:table-cell table:style-name="Tableau1.A2" office:value-type="string">
            <text:p text:style-name="P156">Origine arménienne</text:p>
            <text:p text:style-name="P38">d’après un poème de Hovhannès Toumanian</text:p>
          </table:table-cell>
          <table:table-cell table:style-name="Tableau1.A2" office:value-type="string">
            <text:p text:style-name="P78">À partir de <text:span text:style-name="T52">7/8 ans</text:span></text:p>
          </table:table-cell>
          <table:table-cell table:style-name="Tableau1.A2" office:value-type="string">
            <text:p text:style-name="P66">Conte de sagesse :</text:p>
            <text:p text:style-name="P66">Un berger achète du miel chez l'épicier. Celui-ci fait tomber une goutte de miel. Une mouche pique dessus. Le chat de l'épicier écrase la mouche. Le chien du berger saute sur le chat. Le conflit s'étend ainsi à l'échelle des royaumes, entraînant mort, famine et misère. Longtemps après, on se demande encore comment cela a commencé. </text:p>
          </table:table-cell>
          <table:table-cell table:style-name="Tableau1.E2" office:value-type="string">
            <text:p text:style-name="P125">Si l’on réagit « à chaud », sans prendre le temps de l’écoute de la parole de l’autre et de la réflexion, alors les conséquences de nos gestes peuvent être terribles et conduire à une escalade de violence.</text:p>
          </table:table-cell>
        </table:table-row>
        <table:table-row>
          <table:table-cell table:style-name="Tableau1.A2" office:value-type="string">
            <text:p text:style-name="P92"><text:span text:style-name="T70">Le p</text:span>etit Pou et <text:span text:style-name="T70">la p</text:span>etite Puce</text:p>
            <text:p text:style-name="P106"><text:span text:style-name="T92">(conté par </text:span><text:span text:style-name="T94">Marie-Odile </text:span><text:span text:style-name="T98">C.</text:span><text:span text:style-name="T92">)</text:span></text:p>
            <text:p text:style-name="P10">Le pou et la puce</text:p>
            <text:p text:style-name="P8"/>
            <text:p text:style-name="P8"/>
            <text:p text:style-name="P11">Petit Pou et Petite Puce</text:p>
            <text:p text:style-name="P8"/>
            <text:p text:style-name="P8"/>
            <text:p text:style-name="P8"/>
            <text:p text:style-name="P12">Le conte du pou et de la puce</text:p>
            <text:p text:style-name="P12"/>
            <text:p text:style-name="P12"/>
            <text:p text:style-name="P131">La triste histoire de M. Puce et Mme Pou</text:p>
            <text:p text:style-name="P12"/>
            <text:p text:style-name="P12">Petit pou et petite puce</text:p>
          </table:table-cell>
          <table:table-cell table:style-name="Tableau1.A2" office:value-type="string">
            <text:p text:style-name="P196">Contes de l’enfance et du foyer, KHM030, de Grimm</text:p>
            <text:p text:style-name="P196"/>
            <text:p text:style-name="P198"><text:span text:style-name="T70">Album de </text:span>Praline Gay Para</text:p>
            <text:p text:style-name="P196">Editions Didier Jeunesse</text:p>
            <text:p text:style-name="P196"/>
            <text:p text:style-name="P202"><text:span text:style-name="T42">L</text:span><text:span text:style-name="T43">e jeu de l</text:span><text:span text:style-name="T42">a répétition dans les contes </text:span><text:span text:style-name="T44">d’Hélène Loup, p190 - </text:span><text:span text:style-name="T43">Edisu</text:span><text:span text:style-name="T44">d</text:span></text:p>
            <text:p text:style-name="P197"/>
            <text:p text:style-name="P195">Trésor des contes, livre XII,</text:p>
            <text:p text:style-name="P195">tome 2 d’Henri Pourrat -</text:p>
            <text:p text:style-name="P195">Editions Omnibus</text:p>
            <text:p text:style-name="P195"/>
            <text:p text:style-name="P199"><text:span text:style-name="T73">Origine</text:span> marocain<text:span text:style-name="T73">e</text:span></text:p>
            <text:p text:style-name="P199"/>
            <text:p text:style-name="P199"/>
            <text:p text:style-name="P199"><text:span text:style-name="T74">Origine</text:span> berrichon<text:span text:style-name="T74">ne</text:span>, conté en 1881 par M. Joseph Vouaux à Neuilly-Cher</text:p>
            <text:p text:style-name="P199"/>
          </table:table-cell>
          <table:table-cell table:style-name="Tableau1.A2" office:value-type="string">
            <text:p text:style-name="P200">À l’écoute : 3 ans</text:p>
            <text:p text:style-name="P203"><text:span text:style-name="T65">Pour raconter </text:span><text:span text:style-name="T67">à son tour </text:span><text:span text:style-name="T65">facilement : 5/</text:span><text:span text:style-name="T66">6 </text:span><text:span text:style-name="T65">ans</text:span></text:p>
          </table:table-cell>
          <table:table-cell table:style-name="Tableau1.A2" office:value-type="string">
            <text:p text:style-name="P153">Randonnée <text:span text:style-name="T60">(avec aller simple ou aller-retour suivant les versions) :</text:span></text:p>
            <text:p text:style-name="P153">U<text:span text:style-name="T62">n pou est tombé dans la soupe mais au lieu de lui venir en aide, chacun se met à s’agiter : le tabouret, le balai, la porte, le chemin, l’arbre, la fontaine qui déborde et finit par tout emporter.</text:span></text:p>
          </table:table-cell>
          <table:table-cell table:style-name="Tableau1.E2" office:value-type="string">
            <text:p text:style-name="P128"><text:span text:style-name="T68">1/</text:span>Dans certaines circonstances, il faut savoir mettre à distance ses émotions pour pouvoir agir efficacement.</text:p>
            <text:p text:style-name="P201">2/U<text:span text:style-name="T66">n petit désordre </text:span><text:span text:style-name="T65">p</text:span><text:span text:style-name="T66">eut prendre de l’ampleur </text:span><text:span text:style-name="T65">car</text:span><text:span text:style-name="T66"> tout est lié.</text:span></text:p>
            <text:p text:style-name="P127">Dans certaines versions, telle que celle de Pourrat, <text:span text:style-name="T66">a</text:span><text:span text:style-name="T65">u bout du compte, </text:span><text:span text:style-name="T17">manifester son empathie permet d’alerter </text:span><text:span text:style-name="T18">un élément/personnage qui pourra</text:span><text:span text:style-name="T17"> final</text:span><text:span text:style-name="T19">ement </text:span><text:span text:style-name="T18">sauver le </text:span><text:span text:style-name="T20">p</text:span><text:span text:style-name="T18">ou</text:span><text:span text:style-name="T19">.</text:span></text:p>
            <text:p text:style-name="P126">Dans d’autres versions, <text:span text:style-name="T61">le message est porté par la démonstration du comportement inverse : </text:span></text:p>
            <text:p text:style-name="P127">chaque élément part en vrille et cette agitation crée l’impuissance à aider le pou qui finit par mourir.</text:p>
          </table:table-cell>
        </table:table-row>
        <table:table-row>
          <table:table-cell table:style-name="Tableau1.A2" office:value-type="string">
            <text:p text:style-name="P93">Petit Vasile et la sorcière</text:p>
            <text:p text:style-name="P106"><text:span text:style-name="T92">(conté par </text:span><text:span text:style-name="T94">Frédérique</text:span><text:span text:style-name="T92">)</text:span></text:p>
            <text:p text:style-name="P9"/>
            <text:p text:style-name="P86"/>
            <text:p text:style-name="P86"/>
            <text:p text:style-name="P86">Le chat, le moineau et le finaud</text:p>
          </table:table-cell>
          <table:table-cell table:style-name="Tableau1.A2" office:value-type="string">
            <text:p text:style-name="P30"><text:span text:style-name="T69">D’après le c</text:span>onte Yvachko <text:span text:style-name="T71">et la sorcière, Contes populaires russes, vol 1,</text:span> d’Afanassief</text:p>
            <text:p text:style-name="P30"/>
            <text:p text:style-name="P39">Conte appris oralement lors d’un stage avec L’Age d’Or, association parisienne</text:p>
          </table:table-cell>
          <table:table-cell table:style-name="Tableau1.A2" office:value-type="string">
            <text:p text:style-name="P79">À partir de <text:span text:style-name="T63">6 ans</text:span></text:p>
            <text:p text:style-name="P79"/>
            <text:p text:style-name="P81">À partir de <text:span text:style-name="T64">5 ans</text:span></text:p>
          </table:table-cell>
          <table:table-cell table:style-name="Tableau1.A2" office:value-type="string">
            <text:p text:style-name="P129">Conte merveilleux : <text:span text:style-name="T69">Les mésaventures d’un petit garçon aux prises avec la Baba-Yaga qui veut le dévorer.</text:span></text:p>
          </table:table-cell>
          <table:table-cell table:style-name="Tableau1.E2" office:value-type="string">
            <text:p text:style-name="P130">Message initiatique (faire vivre la peur et voir qu’on peut s’en sortir) : tu seras capable de dépasser les obstacles de la vie et tu n’es pas tout seul (importance de l’aide extérieure dont bénéficie le héros du conte)</text:p>
          </table:table-cell>
        </table:table-row>
        <table:table-row>
          <table:table-cell table:style-name="Tableau1.A2" office:value-type="string">
            <text:p text:style-name="P94">La petite vieille dans sa cabane</text:p>
            <text:p text:style-name="P106"><text:span text:style-name="T92">(conté par <text:s/></text:span><text:span text:style-name="T94">Christine </text:span><text:span text:style-name="T100">R</text:span><text:span text:style-name="T92">)</text:span></text:p>
          </table:table-cell>
          <table:table-cell table:style-name="Tableau1.A2" office:value-type="string">
            <text:p text:style-name="P40"><text:span text:style-name="T73">Origine</text:span> Yiddish</text:p>
            <text:p text:style-name="P40"><text:span text:style-name="T72">M</text:span>ille ans de contes pour rire Edition<text:span text:style-name="T72">s</text:span> Jeunesse</text:p>
          </table:table-cell>
          <table:table-cell table:style-name="Tableau1.A2" office:value-type="string">
            <text:p text:style-name="P132">Pour tout âge, en adaptant la manière de le raconter</text:p>
          </table:table-cell>
          <table:table-cell table:style-name="Tableau1.A2" office:value-type="string">
            <text:p text:style-name="P135">Randonnée</text:p>
          </table:table-cell>
          <table:table-cell table:style-name="Tableau1.E2" office:value-type="string">
            <text:p text:style-name="P154">C’est le regard qu’on porte sur les choses qui les font telles qu’elles sont.</text:p>
            <text:p text:style-name="P154">Qu’il peut être long et difficile de changer ce regard !</text:p>
          </table:table-cell>
        </table:table-row>
        <table:table-row>
          <table:table-cell table:style-name="Tableau1.A2" office:value-type="string">
            <text:p text:style-name="P217"><text:span text:style-name="T22">Mère Souris, l</text:span><text:span text:style-name="T23">a chatte et les langues vivantes</text:span></text:p>
            <text:p text:style-name="P219"><text:span text:style-name="T24">(conté par </text:span><text:span text:style-name="T25">Anne M.</text:span><text:span text:style-name="T24">)</text:span></text:p>
          </table:table-cell>
          <table:table-cell table:style-name="Tableau1.A2" office:value-type="string">
            <text:p text:style-name="P41">Origine : Toronto</text:p>
            <text:p text:style-name="P41">Cassette ICEM « Plume d’Aigle Flottante sur le sentier de la paix »</text:p>
          </table:table-cell>
          <table:table-cell table:style-name="Tableau1.A2" office:value-type="string">
            <text:p text:style-name="P80">À partir de <text:span text:style-name="T52">7/8 ans</text:span></text:p>
          </table:table-cell>
          <table:table-cell table:style-name="Tableau1.A2" office:value-type="string">
            <text:p text:style-name="P136">Conte <text:span text:style-name="T76">philosophico-f</text:span>acétieux</text:p>
          </table:table-cell>
          <table:table-cell table:style-name="Tableau1.E2" office:value-type="string">
            <text:p text:style-name="P137">Pour se défendre, il faut se servir de la peur de l’autre</text:p>
          </table:table-cell>
        </table:table-row>
        <table:table-row>
          <table:table-cell table:style-name="Tableau1.A2" office:value-type="string">
            <text:p text:style-name="P95">Ti’Jean et Viviane</text:p>
            <text:p text:style-name="P106"><text:span text:style-name="T92">(conté par </text:span><text:span text:style-name="T94">Anne M.</text:span><text:span text:style-name="T92">)</text:span></text:p>
          </table:table-cell>
          <table:table-cell table:style-name="Tableau1.A2" office:value-type="string">
            <text:p text:style-name="P42">Origine : <text:span text:style-name="T75">Québec</text:span></text:p>
            <text:p text:style-name="P42">Cassette ICEM « Plume d’Aigle Flottante sur le sentier de la paix »</text:p>
          </table:table-cell>
          <table:table-cell table:style-name="Tableau1.A2" office:value-type="string">
            <text:p text:style-name="P138">À partir de 8 ans</text:p>
          </table:table-cell>
          <table:table-cell table:style-name="Tableau1.A2" office:value-type="string">
            <text:p text:style-name="P138">Conte de sagesse</text:p>
          </table:table-cell>
          <table:table-cell table:style-name="Tableau1.E2" office:value-type="string">
            <text:p text:style-name="P134">En sortant de la posture du « ça ou ça », on peut gagner gros. Il suffit de savoir composer avec les envies de différentes personnes plutôt que de les opposer.</text:p>
          </table:table-cell>
        </table:table-row>
        <table:table-row>
          <table:table-cell table:style-name="Tableau1.A2" office:value-type="string">
            <text:p text:style-name="P96">Petit Tom</text:p>
            <text:p text:style-name="P107"><text:span text:style-name="T92">(conté par </text:span><text:span text:style-name="T95">Chantal B.</text:span><text:span text:style-name="T92">)</text:span></text:p>
          </table:table-cell>
          <table:table-cell table:style-name="Tableau1.A2" office:value-type="string">
            <text:p text:style-name="P44">Histoires de chats</text:p>
            <text:p text:style-name="P45">Album du Père Castor ?</text:p>
            <text:p text:style-name="P45"/>
            <text:p text:style-name="P46">à rapprocher du <text:s/>« Vilain Petit Canard »</text:p>
          </table:table-cell>
          <table:table-cell table:style-name="Tableau1.A2" office:value-type="string">
            <text:p text:style-name="P1">De 3 à 7/<text:span text:style-name="T87">8</text:span>ans</text:p>
          </table:table-cell>
          <table:table-cell table:style-name="Tableau1.A2" office:value-type="string">
            <text:p text:style-name="P1">Conte d'animaux :</text:p>
            <text:p text:style-name="P1">un chaton, exclu de sa famille parce que jugé assez grand, doit affronter les moqueries des autres. Il rencontre divers animaux qui lui donne confiance en lui.</text:p>
          </table:table-cell>
          <table:table-cell table:style-name="Tableau1.E2" office:value-type="string">
            <text:p text:style-name="P1">Devenir grand est difficile.</text:p>
            <text:p text:style-name="P1">L'acquisition de la confiance en soi dépend du regard que les autres portent sur nous. Les expériences vécues <text:span text:style-name="T87">et </text:span>les rencontres y contribuent, rien n'est figé.</text:p>
          </table:table-cell>
        </table:table-row>
        <table:table-row>
          <table:table-cell table:style-name="Tableau1.A2" office:value-type="string">
            <text:p text:style-name="P14"><text:span text:style-name="T53">Roulé le loup</text:span> !</text:p>
            <text:p text:style-name="P107"><text:span text:style-name="T92">(conté par <text:s/></text:span><text:span text:style-name="T95">Anne R.</text:span><text:span text:style-name="T92">)</text:span></text:p>
            <text:p text:style-name="P121"><text:span text:style-name="T92">(</text:span><text:span text:style-name="T91">conté par Anne M.)</text:span></text:p>
          </table:table-cell>
          <table:table-cell table:style-name="Tableau1.A2" office:value-type="string">
            <text:p text:style-name="P28">Album de P<text:span text:style-name="T77">raline Gay Para</text:span>– Collection A petits petons – Didier Jeunesse</text:p>
            <text:p text:style-name="P28"/>
            <text:p text:style-name="P43">Beaucoup d’autres versions avec des variantes sur le légume, les personnages...</text:p>
          </table:table-cell>
          <table:table-cell table:style-name="Tableau1.A2" office:value-type="string">
            <text:p text:style-name="P138">À partir de <text:span text:style-name="T78">4</text:span> ans</text:p>
          </table:table-cell>
          <table:table-cell table:style-name="Tableau1.A2" office:value-type="string">
            <text:p text:style-name="P138">Conte de <text:span text:style-name="T78">ruse</text:span></text:p>
            <text:p text:style-name="P144">(fait penser au Chaperon rouge inversé)</text:p>
          </table:table-cell>
          <table:table-cell table:style-name="Tableau1.E2" office:value-type="string">
            <text:p text:style-name="P144">C’est le plus malin qui peut être le plus fort.</text:p>
          </table:table-cell>
        </table:table-row>
        <table:table-row>
          <table:table-cell table:style-name="Tableau1.A2" office:value-type="string">
            <text:p text:style-name="P97">Épaminondas</text:p>
            <text:p text:style-name="P107"><text:span text:style-name="T92">(conté par </text:span><text:span text:style-name="T96">Chantal B.</text:span><text:span text:style-name="T92">)</text:span></text:p>
          </table:table-cell>
          <table:table-cell table:style-name="Tableau1.A2" office:value-type="string">
            <text:p text:style-name="P206">Origine Afrique</text:p>
            <text:p text:style-name="P226">"Epaminondas" ed du Père Castor, d'Odile Weulersse et Kersti Chaplet, </text:p>
            <text:p text:style-name="P226"><text:span text:style-name="T81">(version</text:span> qui se termine après que sa maman se soit fâchée, avec le sorcier du village qui lui dit : "de ne plus obéir sans réfléchir. A chacun de trouver comment il doit agir. D'aller, le coeur tranquille et l'esprit éveillé". </text:p>
            <text:p text:style-name="P227">Dans cette version, Epaminondas se rend chez sa marraine une fois par semaine, pour lui renouveler sa réserve d'eau.<text:span text:style-name="T81">)</text:span></text:p>
            <text:p text:style-name="P205">Contes nègres des Etats Unis du Sud" Sarah Con Briant</text:p>
            <text:p text:style-name="P205"/>
            <text:p text:style-name="P228">La version française de ce personnage est Treize ou Jean Bête</text:p>
          </table:table-cell>
          <table:table-cell table:style-name="Tableau1.A2" office:value-type="string">
            <text:p text:style-name="P159">De 5 à 8 ans</text:p>
          </table:table-cell>
          <table:table-cell table:style-name="Tableau1.A2" office:value-type="string">
            <text:p text:style-name="P1">Conte facétieux et/ou</text:p>
            <text:p text:style-name="P1">Conte d'avertissement :</text:p>
            <text:p text:style-name="P1">bien qu'il obéisse scrupuleusement à sa mère , un enfant fait tout de travers.</text:p>
            <text:p text:style-name="P1"/>
            <text:p text:style-name="P225">I</text:p>
          </table:table-cell>
          <table:table-cell table:style-name="Tableau1.E2" office:value-type="string">
            <text:p text:style-name="P1">Faire preuve de bon sens. Savoir adapter son comportement à la situation présente. </text:p>
          </table:table-cell>
        </table:table-row>
        <table:table-row>
          <table:table-cell table:style-name="Tableau1.A2" office:value-type="string">
            <text:p text:style-name="P98"><text:span text:style-name="T82">C</text:span>omment le lièvre est devenu blanc</text:p>
            <text:p text:style-name="P108"><text:span text:style-name="T92">(conté par </text:span><text:span text:style-name="T97">Nathalie</text:span><text:span text:style-name="T92">)</text:span></text:p>
          </table:table-cell>
          <table:table-cell table:style-name="Tableau1.A2" office:value-type="string">
            <text:p text:style-name="P31">Origine amérindienne</text:p>
          </table:table-cell>
          <table:table-cell table:style-name="Tableau1.A2" office:value-type="string">
            <text:p text:style-name="P138">À partir de <text:span text:style-name="T80">5</text:span> ans</text:p>
          </table:table-cell>
          <table:table-cell table:style-name="Tableau1.A2" office:value-type="string">
            <text:p text:style-name="P138">Conte <text:span text:style-name="T79">étiologique</text:span></text:p>
            <text:p text:style-name="P155">L’indien Plume d’Aigle part à la chasse et se perd à cause de la neige qui se met à tomber. Un lièvre brun <text:s/>lui vient en aide et le ramène à son campement. Sous les caresses du chasseur qui le remercie, son pelage devient blanc.</text:p>
          </table:table-cell>
          <table:table-cell table:style-name="Tableau1.E2" office:value-type="string">
            <text:p text:style-name="P145">Un bienfait provoque un bienfait en retour.</text:p>
            <text:p text:style-name="P145">Le bénéfice retiré n’est pas seulement pour celui qui fait la bonne action : il peut toucher ses proches, ses descendants…</text:p>
            <text:p text:style-name="P145"/>
          </table:table-cell>
        </table:table-row>
        <table:table-row>
          <table:table-cell table:style-name="Tableau1.A2" office:value-type="string">
            <text:p text:style-name="P99">Les deux jarres</text:p>
            <text:p text:style-name="P108"><text:span text:style-name="T92">(conté par </text:span><text:span text:style-name="T97">Anne M.</text:span><text:span text:style-name="T92">)</text:span></text:p>
          </table:table-cell>
          <table:table-cell table:style-name="Tableau1.A2" office:value-type="string">
            <text:p text:style-name="P33"/>
            <text:p text:style-name="P33"/>
          </table:table-cell>
          <table:table-cell table:style-name="Tableau1.A2" office:value-type="string">
            <text:p text:style-name="P133">Pour tout âge, en adaptant la manière de le raconter</text:p>
          </table:table-cell>
          <table:table-cell table:style-name="Tableau1.A2" office:value-type="string">
            <text:p text:style-name="P139">Conte de sagesse</text:p>
          </table:table-cell>
          <table:table-cell table:style-name="Tableau1.E2" office:value-type="string">
            <text:p text:style-name="P146">On n’a pas besoin d’être parfait. On apporte tous quelque chose en fonction de ce qu’on est.</text:p>
          </table:table-cell>
        </table:table-row>
        <table:table-row>
          <table:table-cell table:style-name="Tableau1.A2" office:value-type="string">
            <text:p text:style-name="P100">Le prince serpent</text:p>
            <text:p text:style-name="P108"><text:span text:style-name="T92">(conté par </text:span><text:span text:style-name="T97">Marie-Odile C.</text:span><text:span text:style-name="T92">)</text:span></text:p>
            <text:p text:style-name="P183"/>
            <text:p text:style-name="P120"><text:span text:style-name="T92">(</text:span><text:span text:style-name="T91">autre version contée par Anne R.)</text:span></text:p>
          </table:table-cell>
          <table:table-cell table:style-name="Tableau1.A2" office:value-type="string">
            <text:p text:style-name="P33">Origine Européenne </text:p>
            <text:p text:style-name="P32"/>
            <text:p text:style-name="P33">Texte : Delarue et Ténèze, conte type 433, Tome II p 115</text:p>
            <text:p text:style-name="P32"/>
            <text:p text:style-name="P32"><text:span text:style-name="T84">Vidéo : </text:span>Damenora</text:p>
            <text:p text:style-name="P31"><text:a xlink:type="simple" xlink:href="https://www.youtube.com/watch?v=O9by3nsKQX8" text:style-name="Internet_20_link" text:visited-style-name="Visited_20_Internet_20_Link">https://www.youtube.com/watch?v=O9by3nsKQX8</text:a></text:p>
            <text:p text:style-name="P31"/>
            <text:p text:style-name="P31"><text:span text:style-name="T84">Audio : </text:span>Hindenoch</text:p>
            <text:p text:style-name="P31">Radio Oloron Emission il était une fois le conte n°68</text:p>
            <text:p text:style-name="P31"><text:a xlink:type="simple" xlink:href="http://www.mediafire.com/file/wzc8jqfxk3qwj4f/68+Les+Conteurs+%2823%29-Michel+Hindenoch.mp3" text:style-name="Internet_20_link" text:visited-style-name="Visited_20_Internet_20_Link">http://www.mediafire.com/file/wzc8jqfxk3qwj4f/68+Les+Conteurs+%2823%29-Michel+Hindenoch.mp3</text:a></text:p>
            <text:p text:style-name="P31">Entretien : début à 10:43</text:p>
            <text:p text:style-name="P31">2e partie : 47:08</text:p>
            <text:p text:style-name="P31">Prince Serpent : début à 28'20</text:p>
            <text:p text:style-name="P31">Le chasseur : 56'55</text:p>
            <text:p text:style-name="P31"/>
            <text:p text:style-name="P33">Audio :</text:p>
            <text:p text:style-name="P32">Marco, contes à rebours</text:p>
            <text:p text:style-name="P31">cfmradio</text:p>
            <text:p text:style-name="P31"><text:a xlink:type="simple" xlink:href="http://media.cfmradio.fr/2016/03/160316-CAR159.mp3" text:style-name="Internet_20_link" text:visited-style-name="Visited_20_Internet_20_Link">http://media.cfmradio.fr/2016/03/160316-CAR159.mp3</text:a></text:p>
            <text:p text:style-name="P31">début à 4’07</text:p>
          </table:table-cell>
          <table:table-cell table:style-name="Tableau1.A2" office:value-type="string">
            <text:p text:style-name="P139">À partir de <text:span text:style-name="T83">10 ans</text:span></text:p>
          </table:table-cell>
          <table:table-cell table:style-name="Tableau1.A2" office:value-type="string">
            <text:p text:style-name="P147">Conte merveilleux</text:p>
            <text:p text:style-name="P147">Le Prince de ce pays est un monstre serpent et exige de sa m<text:span text:style-name="T86">è</text:span>re qu'elle lui procure des <text:span text:style-name="T86">é</text:span>pouses .Il les d<text:span text:style-name="T86">é</text:span>vore toutes les unes apr<text:span text:style-name="T86">è</text:span>s les autres . Jusqu'au moment o<text:span text:style-name="T86">ù</text:span> une vieille femme donne <text:span text:style-name="T86">à</text:span> la fianc<text:span text:style-name="T86">é</text:span>e du jour la technique pour être sauv<text:span text:style-name="T86">é</text:span>e . Elle <text:span text:style-name="T86">exigera du Prince serpent qu’il enlève ses peaux pour qu’elle enlève ses robes. L</text:span>e monstre , alors , se transforme en un <text:span text:style-name="T86">très beau</text:span> Prince . </text:p>
          </table:table-cell>
          <table:table-cell table:style-name="Tableau1.E2" office:value-type="string">
            <text:p text:style-name="P147">La relation à l’autre : </text:p>
            <text:p text:style-name="P147">Comment rencontrer la vérité de son être/le délivrer de sa sauvagerie.</text:p>
            <text:p text:style-name="P147">Ou : </text:p>
            <text:p text:style-name="P147">La relation à soi-même : Comment résoudre la pulsion de détruire <text:span text:style-name="T85">une </text:span>part féminine : la mère, les premières épouses, en se raccordant aux vieux savoirs, <text:span text:style-name="T85">qu’on porte également en soi.</text:span></text:p>
            <text:p text:style-name="P147"/>
            <text:p text:style-name="P182">Le récit <text:s/>de trois initiations : celle du jeune homme, celle de la jeune femme et celle de la mère.</text:p>
          </table:table-cell>
        </table:table-row>
        <table:table-row>
          <table:table-cell table:style-name="Tableau1.A2" office:value-type="string">
            <text:p text:style-name="P101">Macha et l’ours</text:p>
            <text:p text:style-name="P108"><text:span text:style-name="T92">(conté par </text:span><text:span text:style-name="T97">Ariane</text:span><text:span text:style-name="T92">)</text:span></text:p>
          </table:table-cell>
          <table:table-cell table:style-name="Tableau1.A2" office:value-type="string">
            <text:p text:style-name="P47">Origine russe</text:p>
            <text:p text:style-name="P47"/>
            <text:p text:style-name="P33">Macha et l’ours: Alexis Tols<text:span text:style-name="T89">t</text:span>oï, M. Boulatov, L. Ouchimski, GP rouge et or</text:p>
            <text:p text:style-name="P33"/>
            <text:p text:style-name="P33"><text:a xlink:type="simple" xlink:href="https://www.youtube.com/watch?v=s5mwIyYdNAo" text:style-name="Internet_20_link" text:visited-style-name="Visited_20_Internet_20_Link">https://www.youtube.com/watch?v=s5mwIyYdNAo</text:a></text:p>
            <text:p text:style-name="P33"/>
            <text:p text:style-name="P33"><text:a xlink:type="simple" xlink:href="https://www.youtube.com/watch?v=_ZMvhYdjKoE" text:style-name="Internet_20_link" text:visited-style-name="Visited_20_Internet_20_Link">https://www.youtube.com/watch?v=_ZMvhYdjKoE</text:a></text:p>
            <text:p text:style-name="P33"/>
          </table:table-cell>
          <table:table-cell table:style-name="Tableau1.A2" office:value-type="string">
            <text:p text:style-name="P140">À partir de <text:span text:style-name="T88">4 ans</text:span></text:p>
          </table:table-cell>
          <table:table-cell table:style-name="Tableau1.A2" office:value-type="string">
            <text:p text:style-name="P162">Conte merveilleux</text:p>
            <text:p text:style-name="P164">Macha part dans la forêt. Elle se perd. Elle arrive chez un ours qui la séquestre et l’oblige à être sa servante. Macha arrive, par ruse, à échapper à l’ours et à rentrer chez elle.</text:p>
          </table:table-cell>
          <table:table-cell table:style-name="Tableau1.E2" office:value-type="string">
            <text:p text:style-name="P160">La force physique ne fait pas l’intelligence.</text:p>
            <text:p text:style-name="P160"/>
            <text:p text:style-name="P160">Accepter sans se résigner <text:span text:style-name="T90">car r</text:span>ien n’est jamais perdu.</text:p>
          </table:table-cell>
        </table:table-row>
        <table:table-row>
          <table:table-cell table:style-name="Tableau1.A2" office:value-type="string">
            <text:p text:style-name="P117">L’aveugle</text:p>
            <text:p text:style-name="P106"><text:span text:style-name="T92">(conté par </text:span><text:span text:style-name="T101">François</text:span><text:span text:style-name="T92">)</text:span></text:p>
          </table:table-cell>
          <table:table-cell table:style-name="Tableau1.A2" office:value-type="string">
            <text:p text:style-name="P166">Conte du limousin</text:p>
            <text:p text:style-name="P166"/>
            <text:p text:style-name="P49">Classification T513 chez Delarue <text:span text:style-name="T113">Tenèze</text:span></text:p>
            <text:p text:style-name="P49"/>
            <text:p text:style-name="P50">Chez Grimm (?), <text:span text:style-name="T1">plus d’épreuves pour retrouver la vue.</text:span></text:p>
            <text:p text:style-name="P49"/>
            <text:p text:style-name="P88">Dans d’autres versions, il y a pardon à la fin.</text:p>
          </table:table-cell>
          <table:table-cell table:style-name="Tableau1.A2" office:value-type="string">
            <text:p text:style-name="P78">À partir de <text:span text:style-name="T111">10 ans </text:span></text:p>
          </table:table-cell>
          <table:table-cell table:style-name="Tableau1.A2" office:value-type="string">
            <text:p text:style-name="P66">Conte <text:span text:style-name="T112">merveilleux</text:span></text:p>
            <text:p text:style-name="P168">Un garçon roux se fait crever les yeux par deux autres garçons qui finissent par l’abandonner dans la forêt. Là, caché, il surprend une conversation entre trois compères : frère Ours, frère Renard et frère Loup. Ainsi apprend-il comment retrouver la vue, guérir la princesse et déboucher la source du village. Devenu heureux et riche, le roux raconte son secret à ses deux bourreaux qui s’empressent de se rendre dans la forêt mais ils sont découverts par les trois compères qui se débarrassent d’eux !</text:p>
          </table:table-cell>
          <table:table-cell table:style-name="Tableau1.E2" office:value-type="string">
            <text:p text:style-name="P167">La justice finit toujours par triompher : les méchants sont punis.</text:p>
            <text:p text:style-name="P167">Il faut croire en la vie, ne jamais abandonner.</text:p>
            <text:p text:style-name="P167">D’un malheur naît un bien encore plus grand.</text:p>
            <text:p text:style-name="P167">Se faire crever les yeux pour accéder à une autre vérité = ouvrir les yeux sur l’intérieur.</text:p>
          </table:table-cell>
        </table:table-row>
        <table:table-row>
          <table:table-cell table:style-name="Tableau1.A2" office:value-type="string">
            <text:p text:style-name="P117">L<text:span text:style-name="T114">a toute petite fourmi qui voulait aller en Italie</text:span></text:p>
            <text:p text:style-name="P106"><text:span text:style-name="T92">(conté par</text:span><text:span text:style-name="T101"> </text:span><text:span text:style-name="T102">Nathalie</text:span><text:span text:style-name="T92">)</text:span></text:p>
          </table:table-cell>
          <table:table-cell table:style-name="Tableau1.A2" office:value-type="string">
            <text:p text:style-name="P169">Adaptation <text:span text:style-name="T124">raccourcie et simplifiée</text:span> de la version de Hélène Loup :<text:span text:style-name="T116"> « La </text:span><text:span text:style-name="T117">petite f</text:span><text:span text:style-name="T116">ourmi qui all</text:span><text:span text:style-name="T117">ait</text:span><text:span text:style-name="T116"> à Jérusalem »</text:span></text:p>
            <text:p text:style-name="P166"/>
            <text:p text:style-name="P49">C<text:span text:style-name="T115">onter pour les petits – Hélène Loup - éditions L’Harmattan</text:span></text:p>
            <text:p text:style-name="P49"/>
            <text:p text:style-name="P50"/>
          </table:table-cell>
          <table:table-cell table:style-name="Tableau1.A2" office:value-type="string">
            <text:p text:style-name="P78">À partir de <text:span text:style-name="T119">3 ans </text:span></text:p>
          </table:table-cell>
          <table:table-cell table:style-name="Tableau1.A2" office:value-type="string">
            <text:p text:style-name="P170">Randonnée (avec aller-retour)</text:p>
            <text:p text:style-name="P168">Un<text:span text:style-name="T118">e fourmi part en Italie mais se retrouve la patte coincée dans la glace. Elle demande de l’aide aux éléments (le soleil, le nuage, le vent), finira par être délivrée et pourra reprendre son voyage.</text:span></text:p>
          </table:table-cell>
          <table:table-cell table:style-name="Tableau1.E2" office:value-type="string">
            <text:p text:style-name="P171">Interdépendance des éléments de la nature.</text:p>
            <text:p text:style-name="P171">Il ne faut pas renoncer à ses rêves.</text:p>
            <text:p text:style-name="P171">On peut compter sur l’autre, à condition de demander de l’aide.</text:p>
            <text:p text:style-name="P171">Le fort n’est pas forcément celui qu’on croit (à chacun sa faiblesse).</text:p>
          </table:table-cell>
        </table:table-row>
        <table:table-row>
          <table:table-cell table:style-name="Tableau1.A2" office:value-type="string">
            <text:p text:style-name="P118">Belle<text:span text:style-name="T122">s</text:span> poulette<text:span text:style-name="T122">s</text:span></text:p>
            <text:p text:style-name="P108"><text:span text:style-name="T92">(conté par </text:span><text:span text:style-name="T97">Ariane</text:span><text:span text:style-name="T92">)</text:span></text:p>
          </table:table-cell>
          <table:table-cell table:style-name="Tableau1.A2" office:value-type="string">
            <text:p text:style-name="P51">Entendu un jour...</text:p>
            <text:p text:style-name="P47"/>
            <text:p text:style-name="P33"/>
          </table:table-cell>
          <table:table-cell table:style-name="Tableau1.A2" office:value-type="string">
            <text:p text:style-name="P140">À partir de <text:span text:style-name="T120">3 ans</text:span></text:p>
          </table:table-cell>
          <table:table-cell table:style-name="Tableau1.A2" office:value-type="string">
            <text:p text:style-name="P162">Conte <text:span text:style-name="T121">de ruse</text:span></text:p>
            <text:p text:style-name="P173">Le renard parvient à attraper de jeunes poules qui ont envie de danser en organisant un bal. <text:span text:style-name="T123">Le loup tente de l’imiter mais, bêtement, il dévoile tout de la ruse et les vieilles poules ne se laissent pas berner. Ce sont elles qui attraperont le loup !</text:span></text:p>
          </table:table-cell>
          <table:table-cell table:style-name="Tableau1.E2" office:value-type="string">
            <text:p text:style-name="P174">Prudence, il ne faut pas faire confiance à un inconnu, même quand il a l’air gentil et offre quelque chose d’attirant.</text:p>
          </table:table-cell>
        </table:table-row>
        <table:table-row>
          <table:table-cell table:style-name="Tableau1.A2" office:value-type="string">
            <text:p text:style-name="P218"><text:span text:style-name="T23">L</text:span><text:span text:style-name="T21">a boîte juste</text:span></text:p>
            <text:p text:style-name="P219"><text:span text:style-name="T24">(conté par </text:span><text:span text:style-name="T25">Anne M.</text:span><text:span text:style-name="T24">)</text:span></text:p>
          </table:table-cell>
          <table:table-cell table:style-name="Tableau1.A2" office:value-type="string">
            <text:p text:style-name="P41">Origine : <text:span text:style-name="T125">Australie</text:span></text:p>
            <text:p text:style-name="P41">Cassette ICEM « Plume d’Aigle Flottante sur le sentier de la paix »</text:p>
          </table:table-cell>
          <table:table-cell table:style-name="Tableau1.A2" office:value-type="string">
            <text:p text:style-name="P80">À partir de <text:span text:style-name="T52">7/8 ans (même si le message ne semble accessible qu’à partir de 10 ans)</text:span></text:p>
          </table:table-cell>
          <table:table-cell table:style-name="Tableau1.A2" office:value-type="string">
            <text:p text:style-name="P136">Conte <text:span text:style-name="T76">philosophique</text:span></text:p>
          </table:table-cell>
          <table:table-cell table:style-name="Tableau1.E2" office:value-type="string">
            <text:p text:style-name="P175">Quand tu reçois, tu dois donner en échange. </text:p>
            <text:p text:style-name="P175">Il faut respecter notre planète la terre, qui nous prodigue ses richesses.</text:p>
          </table:table-cell>
        </table:table-row>
        <table:table-row>
          <table:table-cell table:style-name="Tableau1.A2" office:value-type="string">
            <text:p text:style-name="P119">Tante Cerise </text:p>
            <text:p text:style-name="P104"><text:span text:style-name="T92">(conté par </text:span><text:span text:style-name="T99">Frédérique</text:span><text:span text:style-name="T92">)</text:span></text:p>
            <text:p text:style-name="P6"/>
            <text:p text:style-name="P6"/>
          </table:table-cell>
          <table:table-cell table:style-name="Tableau1.A2" office:value-type="string">
            <text:p text:style-name="P53">Origine cévenole</text:p>
            <text:p text:style-name="P36">Contes ritournelle d’Edith Montelle</text:p>
            <text:p text:style-name="P36"/>
          </table:table-cell>
          <table:table-cell table:style-name="Tableau1.A2" office:value-type="string">
            <text:p text:style-name="P176">Dès tout-petit</text:p>
          </table:table-cell>
          <table:table-cell table:style-name="Tableau1.A2" office:value-type="string">
            <text:p text:style-name="P177">Questions/réponses débouchant sur une chute étiologique <text:span text:style-name="T127">humoristique </text:span>expliquant l’origine des taches sur la lune</text:p>
          </table:table-cell>
          <table:table-cell table:style-name="Tableau1.E2" office:value-type="string">
            <text:p text:style-name="P178">Mise en ordre du monde à travers les liens qui font passer d’un élément à l’autre (même si pas évident pour certains éléments)</text:p>
          </table:table-cell>
        </table:table-row>
        <table:table-row>
          <table:table-cell table:style-name="Tableau1.A2" office:value-type="string">
            <text:p text:style-name="P119">Le rat qui a mangé l’ours</text:p>
            <text:p text:style-name="P104"><text:span text:style-name="T92">(conté par </text:span><text:span text:style-name="T99">Frédérique </text:span><text:span text:style-name="T104">L.</text:span><text:span text:style-name="T92">)</text:span></text:p>
            <text:p text:style-name="P6"/>
          </table:table-cell>
          <table:table-cell table:style-name="Tableau1.A2" office:value-type="string">
            <text:p text:style-name="P52">Vidéo d’Alain Gau<text:span text:style-name="T126">ss</text:span>el :</text:p>
            <text:p text:style-name="P52"><text:a xlink:type="simple" xlink:href="https://www.youtube.com/watch?v=0jk_BO6t7lU" text:style-name="Internet_20_link" text:visited-style-name="Visited_20_Internet_20_Link">https://www.youtube.com/watch?v=0jk_BO6t7lU</text:a></text:p>
            <text:p text:style-name="P52"/>
          </table:table-cell>
          <table:table-cell table:style-name="Tableau1.A2" office:value-type="string">
            <text:p text:style-name="P142">À partir de <text:span text:style-name="T128">5 ans</text:span></text:p>
          </table:table-cell>
          <table:table-cell table:style-name="Tableau1.A2" office:value-type="string">
            <text:p text:style-name="P72">Randonnée accumulaitive et répétitive sans fin : <text:span text:style-name="T129">rat&gt;chat&gt;chien&gt;loup&gt;ours&gt;</text:span></text:p>
            <text:p text:style-name="P181">rat….</text:p>
          </table:table-cell>
          <table:table-cell table:style-name="Tableau1.E2" office:value-type="string">
            <text:p text:style-name="P179">Mise en ordre du monde à travers <text:span text:style-name="T130">une chaîne alimentaire.</text:span></text:p>
            <text:p text:style-name="P180">Plaisir du jeu au moment où l’histoire recommence...</text:p>
          </table:table-cell>
        </table:table-row>
        <table:table-row>
          <table:table-cell table:style-name="Tableau1.A2" office:value-type="string">
            <text:p text:style-name="P15">Les sept frères</text:p>
            <text:p text:style-name="P110"><text:span text:style-name="T92">(conté par <text:s/></text:span><text:span text:style-name="T95">Anne R.</text:span><text:span text:style-name="T92">)</text:span></text:p>
          </table:table-cell>
          <table:table-cell table:style-name="Tableau1.A2" office:value-type="string">
            <text:p text:style-name="P52"/>
            <text:p text:style-name="P52"/>
            <text:p text:style-name="P52"/>
          </table:table-cell>
          <table:table-cell table:style-name="Tableau1.A2" office:value-type="string">
            <text:p text:style-name="P142"/>
          </table:table-cell>
          <table:table-cell table:style-name="Tableau1.A2" office:value-type="string">
            <text:p text:style-name="P72"/>
          </table:table-cell>
          <table:table-cell table:style-name="Tableau1.E2" office:value-type="string">
            <text:p text:style-name="P179"/>
          </table:table-cell>
        </table:table-row>
        <table:table-row>
          <table:table-cell table:style-name="Tableau1.A2" office:value-type="string">
            <text:p text:style-name="P208">Bébé a faim</text:p>
            <text:p text:style-name="P111"><text:span text:style-name="T92">(conté par</text:span><text:span text:style-name="T101"> </text:span><text:span text:style-name="T102">Nathalie</text:span><text:span text:style-name="T92">)</text:span></text:p>
          </table:table-cell>
          <table:table-cell table:style-name="Tableau1.A2" office:value-type="string">
            <text:p text:style-name="P54">Adaptation personnelle d’un conte d’origine africaine</text:p>
          </table:table-cell>
          <table:table-cell table:style-name="Tableau1.A2" office:value-type="string">
            <text:p text:style-name="P143">À partir de <text:span text:style-name="T131">3 ans</text:span></text:p>
          </table:table-cell>
          <table:table-cell table:style-name="Tableau1.A2" office:value-type="string">
            <text:p text:style-name="P186">Randonnée (avec aller-retour)</text:p>
            <text:p text:style-name="P185">Un bébé affamé avale toute sa famille, des animaux, le champ de blé et la forêt. Sa grand-mère, par ruse, va tout lui faire recracher.</text:p>
          </table:table-cell>
          <table:table-cell table:style-name="Tableau1.E2" office:value-type="string">
            <text:p text:style-name="P184">Mise en ordre du monde : lien entre vache et lait, poule et œuf, blé et farine, bois et feu.</text:p>
            <text:p text:style-name="P184">Plaisir de la démesure, <text:span text:style-name="T132">évocation de zones de plaisir (la bouche, les chatouillis sur le ventre)</text:span></text:p>
          </table:table-cell>
        </table:table-row>
        <table:table-row>
          <table:table-cell table:style-name="Tableau1.A2" office:value-type="string">
            <text:p text:style-name="P209">Le conte du genévrier </text:p>
            <text:p text:style-name="P111"><text:span text:style-name="T92">(conté par</text:span><text:span text:style-name="T101"> </text:span><text:span text:style-name="T104">Françoise G.</text:span><text:span text:style-name="T92">)</text:span></text:p>
          </table:table-cell>
          <table:table-cell table:style-name="Tableau1.A2" office:value-type="string">
            <text:p text:style-name="P57">Origine : Allemagne (mais des versions dans d’autres pays)</text:p>
            <text:p text:style-name="P54"><text:a xlink:type="simple" xlink:href="https://fr.wikipedia.org/wiki/Contes_de_l%27enfance_et_du_foyer" text:style-name="Internet_20_link" text:visited-style-name="Visited_20_Internet_20_Link"/></text:p>
            <text:p text:style-name="P54"><text:a xlink:type="simple" xlink:href="https://fr.wikipedia.org/wiki/Contes_de_l%27enfance_et_du_foyer" text:style-name="Internet_20_link" text:visited-style-name="Visited_20_Internet_20_Link">Contes de l'enfance et du foyer</text:a> (Kinder- und Hausmärchen, 1812, n° KHM 47) <text:span text:style-name="T134">de Grimm</text:span></text:p>
            <text:p text:style-name="P54"/>
            <text:p text:style-name="P54"/>
          </table:table-cell>
          <table:table-cell table:style-name="Tableau1.A2" office:value-type="string">
            <text:p text:style-name="P143">À partir de <text:span text:style-name="T133">10 ans</text:span></text:p>
          </table:table-cell>
          <table:table-cell table:style-name="Tableau1.A2" office:value-type="string">
            <text:p text:style-name="P187">Conte merveilleux</text:p>
            <text:p text:style-name="P230"><text:span text:style-name="T32">Une femme </text:span><text:span text:style-name="T27">tue </text:span><text:span text:style-name="T33">son fils</text:span><text:span text:style-name="T27"> en le décapitant avec le couvercle d’un coffre, alors que l’enfant se penchait pour attraper une pomme. </text:span><text:span text:style-name="T33">P</text:span><text:span text:style-name="T27">our dissimuler son meurtre, </text:span><text:span text:style-name="T33">elle </text:span><text:span text:style-name="T27">prépare le fils en ragoût et le sert au père qu</text:span><text:span text:style-name="T37">i </text:span><text:span text:style-name="T38">le </text:span><text:span text:style-name="T27">mange. </text:span><text:span text:style-name="T37">Le</text:span><text:span text:style-name="T27">s os sont récupérés</text:span><text:span text:style-name="T34"> par la sœur </text:span><text:span text:style-name="T36">qui, par ruse de la mère se croit responsable de la mort de son frère. Elle enterre les os </text:span><text:span text:style-name="T34">sous </text:span><text:span text:style-name="T35">le genévrier autour duquel les deux enfants aimaient jouer.</text:span><text:span text:style-name="T34"> </text:span></text:p>
            <text:p text:style-name="P229"><text:span text:style-name="T135">Un oiseau s’envole alors de l’arbre, et parcourt la ville en chantant. </text:span>Grâce à son chant, il recueille une chaînette d’or auprès de l’orfèvre, une paire de souliers rouges auprès du cordonnier, et une meule de pierre auprès de vingt garçons meuniers. L’oiseau, de retour au foyer, fait tomber la chaînette en or autour du cou du père, les souliers rouges aux pieds de la sœur, et la meule de pierre sur la tête de la mère, qui meurt. <text:span text:style-name="T136">L’oiseau redevient garçon, qui a grandi... </text:span></text:p>
          </table:table-cell>
          <table:table-cell table:style-name="Tableau1.E2" office:value-type="string">
            <text:p text:style-name="P188">Il faut que la mère tue l’enfant pour qu’il devienne un homme.</text:p>
            <text:p text:style-name="P188">Dans d’autres contes <text:span text:style-name="T137">sur le même thème</text:span>, elle le met en danger pour qu’il se libère.</text:p>
            <text:p text:style-name="P188"/>
            <text:p text:style-name="P188">Autre <text:s/>interprétation : la mère et l’enfant représente<text:span text:style-name="T137">nt</text:span> la même personne : c’est l’enfant qui doit tuer une partie de lui-même pour grandir.</text:p>
            <text:p text:style-name="P188"/>
            <text:p text:style-name="P189">Force symbolique du genévrier : plante abortive mais aussi régénératrice du sang et qui reste verte toute l’année (éternité)</text:p>
            <text:p text:style-name="P188"/>
            <text:p text:style-name="P190">Le motif de la fille : </text:p>
            <text:p text:style-name="P190">- culpabilité des enfants par rapport au comportement de leurs parents</text:p>
            <text:p text:style-name="P190">- partie de la mère qui n’a pas grandi. Quand la mère meurt, la fille peut s’épanouir en tant que femme (chaussures rouges : le mariage, la sexualité)</text:p>
            <text:p text:style-name="P188"/>
            <text:p text:style-name="P188"/>
            <text:p text:style-name="P188"/>
            <text:p text:style-name="P188"/>
            <text:p text:style-name="P188"/>
            <text:p text:style-name="P188"/>
            <text:p text:style-name="P188"/>
            <text:p text:style-name="P189">À noter : Les mères ont souvent du mal avec ce conte alors que les enfants l’adorent !</text:p>
          </table:table-cell>
        </table:table-row>
        <table:table-row>
          <table:table-cell table:style-name="Tableau1.A2" office:value-type="string">
            <text:p text:style-name="P210">Le citron magique</text:p>
            <text:p text:style-name="P111"><text:span text:style-name="T92">(conté par</text:span><text:span text:style-name="T101"> </text:span><text:span text:style-name="T102">Nathalie</text:span><text:span text:style-name="T92">)</text:span></text:p>
          </table:table-cell>
          <table:table-cell table:style-name="Tableau1.A2" office:value-type="string">
            <text:p text:style-name="P59">Origine : Liban</text:p>
            <text:p text:style-name="P55"/>
            <text:p text:style-name="P55">« <text:span text:style-name="T139">Le conte oriental » par Jihad Darwiche - <text:s/>Collection L’espace du conte - Édisud</text:span></text:p>
          </table:table-cell>
          <table:table-cell table:style-name="Tableau1.A2" office:value-type="string">
            <text:p text:style-name="P143">À partir de <text:span text:style-name="T138">8 ans</text:span></text:p>
          </table:table-cell>
          <table:table-cell table:style-name="Tableau1.A2" office:value-type="string">
            <text:p text:style-name="P191">Conte merveilleux</text:p>
            <text:p text:style-name="P192">Trois amis amoureux de la même jeune fille partent à la recherche d’un cadeau unique à lui offrir pour gagner le droit de l’épouser.</text:p>
            <text:p text:style-name="P192">L’un rapporte un tapis qui vous emmène où vous voulez, l’autre un miroir qui vous fait voir qui vous voulez et le dernier un citron qui redonne la vie. À leur retour, grâce à ces trois objets magiques, ils sauvent Nada en train de mourir. Elle choisit d’épouser le seul qui lui a donné son trésor et n’a plus rien : le jeune homme au citron.</text:p>
          </table:table-cell>
          <table:table-cell table:style-name="Tableau1.E2" office:value-type="string">
            <text:p text:style-name="P193">Beau message sur la force de l’amitié. </text:p>
            <text:p text:style-name="P193"/>
            <text:p text:style-name="P193">À plusieurs, on est plus fort que tout seul. c’est en s’entraidant que les garçons peuvent sauver la jeune fille.</text:p>
            <text:p text:style-name="P193"/>
            <text:p text:style-name="P194">Sagesse de la jeune femme : c’est elle qui choisit <text:s/>et elle mise sur le fait que l’amour a besoin de générosité <text:s/>pour s’épanouir</text:p>
            <text:p text:style-name="P193"/>
          </table:table-cell>
        </table:table-row>
        <table:table-row>
          <table:table-cell table:style-name="Tableau1.A2" office:value-type="string">
            <text:p text:style-name="P211"><text:span text:style-name="T106">Autour de</text:span><text:span text:style-name="T144"> </text:span><text:span text:style-name="T145">TOM POUCE</text:span><text:span text:style-name="T110"> :</text:span></text:p>
            <text:p text:style-name="P231"/>
            <text:p text:style-name="P232">Gros comme le pouce</text:p>
            <text:p text:style-name="P112"><text:span text:style-name="T92">(conté par</text:span><text:span text:style-name="T101"> </text:span><text:span text:style-name="T105">Anne R.</text:span><text:span text:style-name="T92">)</text:span></text:p>
            <text:p text:style-name="P234"/>
            <text:p text:style-name="P234"/>
            <text:p text:style-name="P234"/>
            <text:p text:style-name="P234"/>
            <text:p text:style-name="P234"/>
            <text:p text:style-name="P212">Patoufl<text:span text:style-name="T141">fèt’</text:span></text:p>
            <text:p text:style-name="P113"><text:span text:style-name="T92">(conté par</text:span><text:span text:style-name="T101"> </text:span><text:span text:style-name="T105">Anne </text:span><text:span text:style-name="T107">M</text:span><text:span text:style-name="T105">.</text:span><text:span text:style-name="T92">)</text:span></text:p>
            <text:p text:style-name="P234"/>
            <text:p text:style-name="P234"/>
            <text:p text:style-name="P234"/>
            <text:p text:style-name="P234"/>
            <text:p text:style-name="P234"/>
            <text:p text:style-name="P213">Essouibâ</text:p>
            <text:p text:style-name="P122"><text:span text:style-name="T92">(conté par</text:span><text:span text:style-name="T101"> </text:span><text:span text:style-name="T105">A</text:span><text:span text:style-name="T91">riane</text:span><text:span text:style-name="T92">)</text:span></text:p>
            <text:p text:style-name="P235"/>
            <text:p text:style-name="P235"/>
            <text:p text:style-name="P235"/>
            <text:p text:style-name="P235"/>
            <text:p text:style-name="P235"/>
            <text:p text:style-name="P235"/>
            <text:p text:style-name="P235"/>
            <text:p text:style-name="P214">Pla<text:span text:style-name="T146">n</text:span>pou<text:span text:style-name="T146">nit</text:span></text:p>
            <text:p text:style-name="P123"><text:span text:style-name="T92">(</text:span><text:span text:style-name="T108">3 versions </text:span><text:span text:style-name="T92">conté</text:span><text:span text:style-name="T108">es </text:span><text:span text:style-name="T92">par </text:span><text:span text:style-name="T101">:</text:span></text:p>
            <text:p text:style-name="P123"><text:span text:style-name="T92">- </text:span><text:span text:style-name="T108">Alain</text:span></text:p>
            <text:p text:style-name="P236">- Françoise G.</text:p>
            <text:p text:style-name="P236">- Françoise B.)</text:p>
            <text:p text:style-name="P236"/>
            <text:p text:style-name="P236"/>
            <text:p text:style-name="P236"/>
            <text:p text:style-name="P236"/>
            <text:p text:style-name="P236"/>
            <text:p text:style-name="P236"/>
            <text:p text:style-name="P236"/>
            <text:p text:style-name="P215">Issun<text:span text:style-name="T151">b</text:span>ôshi</text:p>
            <text:p text:style-name="P244"><text:span text:style-name="T92">(conté par</text:span><text:span text:style-name="T101"> </text:span><text:span text:style-name="T109">Chantal</text:span><text:span text:style-name="T92">)</text:span></text:p>
            <text:p text:style-name="P244"><text:span text:style-name="T92"/></text:p>
            <text:p text:style-name="P244"><text:span text:style-name="T92"/></text:p>
            <text:p text:style-name="P244"><text:span text:style-name="T92"/></text:p>
            <text:p text:style-name="P244"><text:span text:style-name="T92"/></text:p>
            <text:p text:style-name="P244"><text:span text:style-name="T92"/></text:p>
            <text:p text:style-name="P244"><text:span text:style-name="T92"/></text:p>
            <text:p text:style-name="P244"><text:span text:style-name="T92"/></text:p>
            <text:p text:style-name="P244"><text:span text:style-name="T92"/></text:p>
            <text:p text:style-name="P244"><text:span text:style-name="T92"/></text:p>
            <text:p text:style-name="P244"><text:span text:style-name="T92"/></text:p>
            <text:p text:style-name="P244"><text:span text:style-name="T92"/></text:p>
            <text:p text:style-name="P244"><text:span text:style-name="T92"/></text:p>
            <text:p text:style-name="P244"><text:span text:style-name="T92"/></text:p>
            <text:p text:style-name="P244"><text:span text:style-name="T92"/></text:p>
            <text:p text:style-name="P244"><text:span text:style-name="T92"/></text:p>
            <text:p text:style-name="P244"><text:span text:style-name="T92"/></text:p>
            <text:p text:style-name="P244"><text:span text:style-name="T92"/></text:p>
            <text:p text:style-name="P244"><text:span text:style-name="T92"/></text:p>
            <text:p text:style-name="P244"><text:span text:style-name="T92"/></text:p>
            <text:p text:style-name="P244"><text:span text:style-name="T92"/></text:p>
            <text:p text:style-name="P244"><text:span text:style-name="T92"/></text:p>
            <text:p text:style-name="P244"><text:span text:style-name="T92"/></text:p>
            <text:p text:style-name="P244"><text:span text:style-name="T92"/></text:p>
            <text:p text:style-name="P244"><text:span text:style-name="T92"/></text:p>
            <text:p text:style-name="P244"><text:span text:style-name="T92"/></text:p>
            <text:p text:style-name="P244"><text:span text:style-name="T92"/></text:p>
            <text:p text:style-name="P244"><text:span text:style-name="T92"/></text:p>
            <text:p text:style-name="P244"><text:span text:style-name="T92"/></text:p>
            <text:p text:style-name="P244"><text:span text:style-name="T92"/></text:p>
            <text:p text:style-name="P244"><text:span text:style-name="T92"/></text:p>
            <text:p text:style-name="P244"><text:span text:style-name="T92"/></text:p>
            <text:p text:style-name="P244"><text:span text:style-name="T92"/></text:p>
          </table:table-cell>
          <table:table-cell table:style-name="Tableau1.A2" office:value-type="string">
            <text:p text:style-name="P59"/>
            <text:p text:style-name="P59"/>
            <text:p text:style-name="P58">Origine : Allemagne</text:p>
            <text:p text:style-name="P56"><text:a xlink:type="simple" xlink:href="https://fr.wikipedia.org/wiki/Contes_de_l%27enfance_et_du_foyer" text:style-name="Internet_20_link" text:visited-style-name="Visited_20_Internet_20_Link">Contes de l'enfance et du foyer</text:a> (Kinder- und Hausmärchen, 1812, n° KHM <text:span text:style-name="T140">3</text:span>7) <text:span text:style-name="T134">de Grimm</text:span></text:p>
            <text:p text:style-name="P56"/>
            <text:p text:style-name="P56"/>
            <text:p text:style-name="P60">Origine : Catalogne</text:p>
            <text:p text:style-name="P60"><text:a xlink:type="simple" xlink:href="https://didier-jeunesse.com/collections/petits-petons/patouffet-9782278061754" text:style-name="Internet_20_link" text:visited-style-name="Visited_20_Internet_20_Link">https://didier-jeunesse.com/collections/petits-petons/patouffet-9782278061754</text:a></text:p>
            <text:p text:style-name="P60"/>
            <text:p text:style-name="P60"/>
            <text:p text:style-name="P61">Origine : <text:span text:style-name="T142">Tunisie</text:span></text:p>
            <text:p text:style-name="P60"><text:a xlink:type="simple" xlink:href="https://www.leslibraires.fr/livre/1749120-les-histoires-de-tom-pouces-racontees-dans-le-mond-fabienne-morel-gilles-bizouerne-syros-jeunesse" text:style-name="Internet_20_link" text:visited-style-name="Visited_20_Internet_20_Link">https://www.leslibraires.fr/livre/1749120-les-histoires-de-tom-pouces-racontees-dans-le-mond-fabienne-morel-gilles-bizouerne-syros-jeunesse</text:a></text:p>
            <text:p text:style-name="P60"/>
            <text:p text:style-name="P60"/>
            <text:p text:style-name="P62">Origine : <text:span text:style-name="T143">France</text:span></text:p>
            <text:p text:style-name="P60"><text:a xlink:type="simple" xlink:href="http://lagrandeoreille.com/archives/lgo71" text:style-name="Internet_20_link" text:visited-style-name="Visited_20_Internet_20_Link">http://lagrandeoreille.com/archives/lgo71</text:a></text:p>
            <text:p text:style-name="P60"/>
            <text:p text:style-name="P60"><text:a xlink:type="simple" xlink:href="https://books.google.fr/books/about/Contes_populaires_de_l_Auvergne_suivis_d.html?id=rKsSAQAAIAAJ&amp;redir_esc=y" text:style-name="Internet_20_link" text:visited-style-name="Visited_20_Internet_20_Link">https://books.google.fr/books/about/Contes_populaires_de_l_Auvergne_suivis_d.html?id=rKsSAQAAIAAJ&amp;redir_esc=y</text:a></text:p>
            <text:p text:style-name="P60"/>
            <text:p text:style-name="P60"/>
            <text:p text:style-name="P260"><text:span text:style-name="T39">Origine : </text:span><text:span text:style-name="T40">Japon</text:span></text:p>
            <text:p text:style-name="P260"><text:span text:style-name="T149">Issounboshi et autres contes du Japon </text:span><text:a xlink:type="simple" xlink:href="http://www.syros.fr/" text:style-name="Internet_20_link" text:visited-style-name="Visited_20_Internet_20_Link"><text:span text:style-name="Citation"><text:span text:style-name="T147">www.syros.fr</text:span></text:span></text:a></text:p>
            <text:p text:style-name="P233"><text:span text:style-name="Citation"><text:span text:style-name="T148">Issunbôshi </text:span></text:span><text:a xlink:type="simple" xlink:href="https://www.casterman.com/Jeunesse/Collections-series/theatre-dombres" text:style-name="Internet_20_link" text:visited-style-name="Visited_20_Internet_20_Link"><text:span text:style-name="Citation"><text:span text:style-name="T147">https://www.casterman.com/Jeunesse/Collections-series/theatre-dombres</text:span></text:span></text:a></text:p>
            <text:p text:style-name="P238"/>
            <text:p text:style-name="P238">Voir aussi sur <text:a xlink:type="simple" xlink:href="https://gallica.bnf.fr/" text:style-name="Internet_20_link" text:visited-style-name="Visited_20_Internet_20_Link">https://gallica.bnf.fr/</text:a></text:p>
            <text:p text:style-name="P242">Tom Pouce</text:p>
            <text:p text:style-name="P240"><text:a xlink:type="simple" xlink:href="https://www.flammarion-jeunesse.fr/Catalogue/les-histoires-du-pere-castor/tom-pouce" text:style-name="Internet_20_link" text:visited-style-name="Visited_20_Internet_20_Link">https://www.flammarion-jeunesse.fr/Catalogue/les-histoires-du-pere-castor/tom-pouce</text:a></text:p>
            <text:p text:style-name="P240"/>
            <text:p text:style-name="P239"><text:a xlink:type="simple" xlink:href="http://www.marmaille-compagnie.com/catalogue/marmaille/contes-classiques/tom-pouce" text:style-name="Internet_20_link" text:visited-style-name="Visited_20_Internet_20_Link">http://www.marmaille-compagnie.com/catalogue/marmaille/contes-classiques/tom-pouce</text:a></text:p>
            <text:p text:style-name="P240"><text:span text:style-name="T150">La surprenante histoire de Grain de Millet</text:span> <text:a xlink:type="simple" xlink:href="https://www.abebooks.fr/rechercher-livre/titre/surprenante-histoire-grain-millet/auteur/bonheur-gaston-matthieu/" text:style-name="Internet_20_link" text:visited-style-name="Visited_20_Internet_20_Link">https://www.abebooks.fr/rechercher-livre/titre/surprenante-histoire-grain-millet/auteur/bonheur-gaston-matthieu/</text:a></text:p>
            <text:p text:style-name="P243">Lian</text:p>
            <text:p text:style-name="P241"><text:a xlink:type="simple" xlink:href="https://www.ecoledesloisirs.fr/livre/lian" text:style-name="Internet_20_link" text:visited-style-name="Visited_20_Internet_20_Link">https://www.ecoledesloisirs.fr/livre/lian</text:a></text:p>
            <text:p text:style-name="P241"/>
          </table:table-cell>
          <table:table-cell table:style-name="Tableau1.A2" office:value-type="string">
            <text:p text:style-name="P247"><text:span text:style-name="T53"/></text:p>
            <text:p text:style-name="P247"><text:span text:style-name="T53">Pour les plus jeunes </text:span><text:span text:style-name="T55">(4/5 ans)</text:span> : versions où il revient chez ses parents, où il passe du végétal au statut de « vrai petit d’homme »</text:p>
            <text:p text:style-name="P247"/>
            <text:p text:style-name="P247"/>
            <text:p text:style-name="P247"><text:span text:style-name="T53">Pour les plus grands </text:span>:</text:p>
            <text:p text:style-name="P247">versions où <text:span text:style-name="T159">il ne rentre pas au foyer, où </text:span>il finit par se marier</text:p>
          </table:table-cell>
          <table:table-cell table:style-name="Tableau1.E2" table:number-columns-spanned="2" office:value-type="string">
            <text:p text:style-name="P245">Conte merveilleux aux multiples versions <text:span text:style-name="T152">mais avec des motifs récurrents :</text:span></text:p>
            <text:p text:style-name="P247"><text:span text:style-name="T53">Naissance</text:span> : </text:p>
            <text:p text:style-name="P248">- spontanée, sans accouchement mais le fruit d’un vœu de la femme </text:p>
            <text:p text:style-name="P248">- lien avec le végétal : grain de riz, millet, noix… ou façonné par la femme avec de la pâte</text:p>
            <text:p text:style-name="P248">- <text:span text:style-name="T156">parfois né d’un morceau du corps de la femme : doigt, ongle...</text:span></text:p>
            <text:p text:style-name="P248">- <text:span text:style-name="T153">rôle du père souvent secondaire, sauf dans la version de Grimm</text:span></text:p>
            <text:p text:style-name="P249"><text:span text:style-name="T53">Péripéties</text:span> :</text:p>
            <text:p text:style-name="P246">- <text:span text:style-name="T154">souvent, doit porter à son père le repas préparé par sa mère</text:span></text:p>
            <text:p text:style-name="P245">- <text:span text:style-name="T155">souvent, se cache dans une oreille (dans la version tunisienne, motif de l’œil : invisibilité de Tom Pouce)</text:span></text:p>
            <text:p text:style-name="P246"><text:span text:style-name="T154">- se fait avaler par différents animaux (succession d’incorporations et d’expulsions) , la plupart du temps, passe du ventre d’herbivores à celui d’un carnivore</text:span></text:p>
            <text:p text:style-name="P246">- <text:span text:style-name="T157">pour sortir du ventre, soit expulsé par l’animal qui l’a avalé (excréments, pet), soit se débrouille tout seul, soit aidé par le père (si celui-ci présent au début de l’histoire)</text:span></text:p>
            <text:p text:style-name="P245">- <text:span text:style-name="T155">souvent doté d’une petite voix qui va aller en s’amplifiant au fil du conte : on ne le voit pas mais on l’entend !</text:span></text:p>
            <text:p text:style-name="P245">- <text:span text:style-name="T158">souvent sert de guide aux animaux domestiques et pourfend les animaux sauvages</text:span></text:p>
            <text:p text:style-name="P250"><text:span text:style-name="T53">Fin </text:span>: très peu de versions où grandit physiquement. Le plus souvent, il rentre chez lui toujours petit mais il a changé intérieurement.</text:p>
            <text:p text:style-name="P250">Dans des versions japonaises, ses parents le chassent car il ne grandit pas et à la fin, quand il revient, il a grandi.</text:p>
            <text:p text:style-name="P250">Dans une version lettonne, le motif est inversé : part alors qu’apprécié tel qu’il est par son amie. Au terme de son voyage, rejeté par la princesse qui le trouve trop petit. Rentre chez lui toujours petit et retrouve son amie avec laquelle il s’accorde.</text:p>
            <text:p text:style-name="P250"/>
            <text:p text:style-name="P251">MESSAGES</text:p>
            <text:p text:style-name="P251"/>
            <text:p text:style-name="P252"><text:span text:style-name="T160">Rassurant car héros plein d’espièglerie (le pouce est en opposition par rapport aux autres doigts de la main), joyeux, qui passe sans angoisse :</text:span></text:p>
            <text:p text:style-name="P252"><text:span text:style-name="T160">- de l’ombre à la lumière</text:span></text:p>
            <text:p text:style-name="P252">- <text:span text:style-name="T160">les stades anal et oral</text:span></text:p>
            <text:p text:style-name="P252">- <text:span text:style-name="T161">à travers différentes animalités (sauvage/civilisé) pour grandir et prendre sa place dans l’univers qui l’entoure.</text:span></text:p>
            <text:p text:style-name="P258">Un petit doit (doigt) grandir ! (Bernard P.)</text:p>
            <text:p text:style-name="P258"/>
            <text:p text:style-name="P253">Permet d’aborder la différence, le handicap physique d’une manière positive.</text:p>
            <text:p text:style-name="P254">Valorisation de l’intelligence, se moque des conventions.</text:p>
            <text:p text:style-name="P254"/>
            <text:p text:style-name="P255">Permet de tout raconter des rapports entre parents et enfants : <text:span text:style-name="T162">désir d‘enfant et enfant rêvé, maltraitance (version des Hautes Alpes), mère nourricière (symbolisée par la vache) et mère dévoratrice (symbolisée par le loup)</text:span></text:p>
            <text:p text:style-name="P255"/>
            <text:p text:style-name="P256">Renvoie à des jeux de doigts (ex : Les cinq doigts- cf corpus COA comptines) et des chansons enfantines (Mon père m’a donné un mari, Roudoudou n’a pas de femme...)</text:p>
            <text:p text:style-name="P256"/>
            <text:p text:style-name="P256">Certains motifs peuvent être dérangeants : le côté scatologique, le doigt devenu enfant, <text:span text:style-name="T163">le fait de ne pas savoir si c’est un garçon ou une fille (comme dans la version d’Ariane).</text:span></text:p>
            <text:p text:style-name="P259">Version Tom Pouce inversé où c’est la petite fille qui avale l’animal sauvage : « Diabou Ndao » de Mamadou Diallo <text:a xlink:type="simple" xlink:href="http://www.syros.fr/" text:style-name="Internet_20_link" text:visited-style-name="Visited_20_Internet_20_Link"><text:span text:style-name="Citation"><text:span text:style-name="T147">www.syros.fr</text:span></text:span></text:a></text:p>
            <text:p text:style-name="P259"/>
            <text:p text:style-name="P259"/>
            <text:p text:style-name="P257">ATTENTION : Tom Pouce (ou Pouçot) n’est pas le petit Poucet : ils transmettent des messages différents !</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2T22:50:21.253777069</meta:creation-date>
    <dc:date>2020-01-28T10:52:54.668013990</dc:date>
    <meta:editing-duration>PT15H17M13S</meta:editing-duration>
    <meta:editing-cycles>249</meta:editing-cycles>
    <meta:generator>LibreOffice/6.0.7.3$Linux_X86_64 LibreOffice_project/00m0$Build-3</meta:generator>
    <meta:document-statistic meta:table-count="2" meta:image-count="0" meta:object-count="0" meta:page-count="1" meta:paragraph-count="424" meta:word-count="4047" meta:character-count="23964" meta:non-whitespace-character-count="20298"/>
  </office:meta>
</office:document-meta>
</file>