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a292e" officeooo:paragraph-rsid="000a292e"/>
    </style:style>
    <style:style style:name="P2" style:family="paragraph" style:parent-style-name="Standard">
      <style:text-properties officeooo:rsid="000a292e" officeooo:paragraph-rsid="000aff3d"/>
    </style:style>
    <style:style style:name="P3" style:family="paragraph" style:parent-style-name="Standard">
      <style:text-properties officeooo:rsid="000a292e" officeooo:paragraph-rsid="000cefd1"/>
    </style:style>
    <style:style style:name="P4" style:family="paragraph" style:parent-style-name="Standard">
      <style:text-properties officeooo:rsid="000a292e" officeooo:paragraph-rsid="000ec49b"/>
    </style:style>
    <style:style style:name="P5" style:family="paragraph" style:parent-style-name="Standard">
      <style:text-properties officeooo:rsid="000a292e" officeooo:paragraph-rsid="0011c4f4"/>
    </style:style>
    <style:style style:name="P6" style:family="paragraph" style:parent-style-name="Standard">
      <style:text-properties officeooo:rsid="000a292e" officeooo:paragraph-rsid="001447b7"/>
    </style:style>
    <style:style style:name="P7" style:family="paragraph" style:parent-style-name="Standard">
      <style:text-properties officeooo:rsid="000a292e" officeooo:paragraph-rsid="00160e4d"/>
    </style:style>
    <style:style style:name="P8" style:family="paragraph" style:parent-style-name="Standard">
      <style:text-properties officeooo:rsid="000a292e" officeooo:paragraph-rsid="00163b14"/>
    </style:style>
    <style:style style:name="P9" style:family="paragraph" style:parent-style-name="Standard">
      <style:text-properties fo:font-weight="bold" officeooo:rsid="000a292e" officeooo:paragraph-rsid="000a292e" style:font-weight-asian="bold" style:font-weight-complex="bold"/>
    </style:style>
    <style:style style:name="P10" style:family="paragraph" style:parent-style-name="Standard">
      <style:text-properties fo:font-weight="bold" officeooo:rsid="000a292e" officeooo:paragraph-rsid="000aff3d" style:font-weight-asian="bold" style:font-weight-complex="bold"/>
    </style:style>
    <style:style style:name="P11" style:family="paragraph" style:parent-style-name="Standard">
      <style:text-properties fo:font-weight="bold" officeooo:rsid="000a292e" officeooo:paragraph-rsid="000cefd1" style:font-weight-asian="bold" style:font-weight-complex="bold"/>
    </style:style>
    <style:style style:name="P12" style:family="paragraph" style:parent-style-name="Standard">
      <style:text-properties fo:font-weight="bold" officeooo:rsid="000ec49b" officeooo:paragraph-rsid="000ec49b" style:font-weight-asian="bold" style:font-weight-complex="bold"/>
    </style:style>
    <style:style style:name="P13" style:family="paragraph" style:parent-style-name="Standard">
      <style:text-properties fo:font-weight="bold" officeooo:rsid="0011c4f4" officeooo:paragraph-rsid="0011c4f4" style:font-weight-asian="bold" style:font-weight-complex="bold"/>
    </style:style>
    <style:style style:name="P14" style:family="paragraph" style:parent-style-name="Standard">
      <style:text-properties fo:font-weight="bold" officeooo:rsid="00139ea6" officeooo:paragraph-rsid="00139ea6" style:font-weight-asian="bold" style:font-weight-complex="bold"/>
    </style:style>
    <style:style style:name="P15" style:family="paragraph" style:parent-style-name="Standard">
      <style:text-properties fo:font-weight="bold" officeooo:rsid="001447b7" officeooo:paragraph-rsid="001447b7" style:font-weight-asian="bold" style:font-weight-complex="bold"/>
    </style:style>
    <style:style style:name="P16" style:family="paragraph" style:parent-style-name="Standard">
      <style:text-properties fo:font-weight="bold" officeooo:rsid="00160e4d" officeooo:paragraph-rsid="00160e4d" style:font-weight-asian="bold" style:font-weight-complex="bold"/>
    </style:style>
    <style:style style:name="P17" style:family="paragraph" style:parent-style-name="Standard">
      <style:text-properties fo:font-weight="bold" officeooo:rsid="00163b14" officeooo:paragraph-rsid="00163b14" style:font-weight-asian="bold" style:font-weight-complex="bold"/>
    </style:style>
    <style:style style:name="P18" style:family="paragraph" style:parent-style-name="Standard">
      <style:text-properties officeooo:rsid="000aff3d" officeooo:paragraph-rsid="000aff3d"/>
    </style:style>
    <style:style style:name="P19" style:family="paragraph" style:parent-style-name="Standard">
      <style:text-properties fo:font-weight="normal" officeooo:rsid="000ec49b" officeooo:paragraph-rsid="000ec49b" style:font-weight-asian="normal" style:font-weight-complex="normal"/>
    </style:style>
    <style:style style:name="P20" style:family="paragraph" style:parent-style-name="Standard">
      <style:text-properties fo:font-weight="normal" officeooo:rsid="00139ea6" officeooo:paragraph-rsid="00139ea6" style:font-weight-asian="normal" style:font-weight-complex="normal"/>
    </style:style>
    <style:style style:name="P21" style:family="paragraph" style:parent-style-name="Standard">
      <style:text-properties fo:font-weight="normal" officeooo:rsid="00139ea6" officeooo:paragraph-rsid="001447b7" style:font-weight-asian="normal" style:font-weight-complex="normal"/>
    </style:style>
    <style:style style:name="P22" style:family="paragraph" style:parent-style-name="Standard">
      <style:text-properties fo:font-weight="normal" officeooo:rsid="00139ea6" officeooo:paragraph-rsid="00160e4d" style:font-weight-asian="normal" style:font-weight-complex="normal"/>
    </style:style>
    <style:style style:name="P23" style:family="paragraph" style:parent-style-name="Standard">
      <style:text-properties fo:font-weight="normal" officeooo:rsid="001447b7" officeooo:paragraph-rsid="001447b7" style:font-weight-asian="normal" style:font-weight-complex="normal"/>
    </style:style>
    <style:style style:name="P24" style:family="paragraph" style:parent-style-name="Standard">
      <style:text-properties fo:font-weight="normal" officeooo:rsid="00160e4d" officeooo:paragraph-rsid="00160e4d" style:font-weight-asian="normal" style:font-weight-complex="normal"/>
    </style:style>
    <style:style style:name="P25" style:family="paragraph" style:parent-style-name="Standard">
      <style:text-properties fo:font-weight="normal" officeooo:rsid="00163b14" officeooo:paragraph-rsid="00163b14" style:font-weight-asian="normal" style:font-weight-complex="normal"/>
    </style:style>
    <style:style style:name="P26" style:family="paragraph" style:parent-style-name="Standard">
      <style:text-properties officeooo:rsid="000ec49b" officeooo:paragraph-rsid="000ec49b"/>
    </style:style>
    <style:style style:name="P27" style:family="paragraph" style:parent-style-name="Standard">
      <style:text-properties officeooo:rsid="0011c4f4" officeooo:paragraph-rsid="0011c4f4"/>
    </style:style>
    <style:style style:name="P28" style:family="paragraph" style:parent-style-name="Standard">
      <style:text-properties officeooo:rsid="000a292e" officeooo:paragraph-rsid="00163b14"/>
    </style:style>
    <style:style style:name="P29" style:family="paragraph" style:parent-style-name="Standard">
      <style:text-properties fo:font-weight="bold" officeooo:rsid="00176c52" officeooo:paragraph-rsid="00176c52" style:font-weight-asian="bold" style:font-weight-complex="bold"/>
    </style:style>
    <style:style style:name="P30" style:family="paragraph" style:parent-style-name="Text_20_body">
      <style:text-properties officeooo:rsid="000a292e" officeooo:paragraph-rsid="00176c52"/>
    </style:style>
    <style:style style:name="T1" style:family="text">
      <style:text-properties officeooo:rsid="000aff3d"/>
    </style:style>
    <style:style style:name="T2" style:family="text">
      <style:text-properties officeooo:rsid="000cefd1"/>
    </style:style>
    <style:style style:name="T3" style:family="text">
      <style:text-properties officeooo:rsid="000ec49b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1c4f4"/>
    </style:style>
    <style:style style:name="T6" style:family="text">
      <style:text-properties officeooo:rsid="000a292e"/>
    </style:style>
    <style:style style:name="T7" style:family="text">
      <style:text-properties officeooo:rsid="0014d6cc"/>
    </style:style>
    <style:style style:name="T8" style:family="text">
      <style:text-properties officeooo:rsid="00160e4d"/>
    </style:style>
    <style:style style:name="T9" style:family="text">
      <style:text-properties style:font-name="Liberation Sans" fo:font-size="12pt" fo:font-weight="normal" officeooo:rsid="00ffd5e5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ffd5e5" style:font-size-asian="12pt" style:font-weight-asian="normal" style:font-size-complex="12pt" style:font-weight-complex="normal"/>
    </style:style>
    <style:style style:name="T11" style:family="text">
      <style:text-properties style:font-name="Liberation Serif" fo:font-size="12pt" fo:font-weight="normal" officeooo:rsid="00ffd5e5" style:font-size-asian="12pt" style:font-weight-asian="normal" style:font-size-complex="12pt" style:font-weight-complex="normal"/>
    </style:style>
    <style:style style:name="T12" style:family="text">
      <style:text-properties style:font-name="Liberation Serif" fo:font-size="12pt" fo:font-style="normal" fo:font-weight="normal" officeooo:rsid="00ffd5e5" style:font-size-asian="12pt" style:font-style-asian="normal" style:font-weight-asian="normal" style:font-size-complex="12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NTES D’ORIENT</text:p>
      <text:p text:style-name="P1">Jihad DARWICHE, Catherine LOUIS</text:p>
      <text:p text:style-name="P1">Éditions saltimbanques, 2018, 21€</text:p>
      <text:p text:style-name="P1"><text:a xlink:type="simple" xlink:href="https://www.babelio.com/livres/Darwiche-Contes-dOrient/1064766" text:style-name="Internet_20_link" text:visited-style-name="Visited_20_Internet_20_Link">https://www.babelio.com/livres/Darwiche-Contes-dOrient/1064766</text:a></text:p>
      <text:p text:style-name="P1"/>
      <text:p text:style-name="P9">DICTIONNAIRE CRITIQUE DE LA MYTHOLOGIE</text:p>
      <text:p text:style-name="P1">Jean-Loïc LE QUELLEC , Bernard SERGENT </text:p>
      <text:p text:style-name="P1">Éditions du CNRS, 2017, 39€</text:p>
      <text:p text:style-name="P1"><text:a xlink:type="simple" xlink:href="http://www.cnrseditions.fr/histoire/7537-dictionnaire-critique-de-mythologie.html" text:style-name="Internet_20_link" text:visited-style-name="Visited_20_Internet_20_Link">http://www.cnrseditions.fr/histoire/7537-dictionnaire-critique-de-mythologie.html</text:a></text:p>
      <text:p text:style-name="P1"/>
      <text:p text:style-name="P9">LES HISTOIRES DU PETIT CHAPERON ROUGE DANS LE MONDE</text:p>
      <text:p text:style-name="P1">Fabienne MOREL, Gilles BIZOUERNE, Julia WAUTER</text:p>
      <text:p text:style-name="P1">Édition Syros, 2008, 16,95€</text:p>
      <text:p text:style-name="P1"><text:a xlink:type="simple" xlink:href="https://www.cultura.com/les-histoires-du-petit-chaperon-rouge-racontees-dans-le-monde-9782748507171.html" text:style-name="Internet_20_link" text:visited-style-name="Visited_20_Internet_20_Link">https://www.cultura.com/les-histoires-du-petit-chaperon-rouge-racontees-dans-le-monde-9782748507171.html</text:a></text:p>
      <text:p text:style-name="P1"/>
      <text:p text:style-name="P9">LES REBELLES</text:p>
      <text:p text:style-name="P1">Fabienne MOREL, Gilles BIZOUERNE</text:p>
      <text:p text:style-name="P1">Édition Syros, 2009, 2010, 2011, 2<text:span text:style-name="T1">1,90€</text:span></text:p>
      <text:p text:style-name="P18">(Pas trouvé de lien autre qu’Amazon)</text:p>
      <text:p text:style-name="P1"/>
      <text:p text:style-name="P10">LES BELLES</text:p>
      <text:p text:style-name="P2">Fabienne MOREL, Gilles BIZOUERNE</text:p>
      <text:p text:style-name="P18">Illustratrices : <text:s/>Charlotte Gastaut, Delphine Jacquot, Peggy Nille</text:p>
      <text:p text:style-name="P2">Édition Syros, 200<text:span text:style-name="T1">7</text:span>, 20<text:span text:style-name="T1">08</text:span>, 20<text:span text:style-name="T1">09</text:span>, 2<text:span text:style-name="T1">1,90€</text:span></text:p>
      <text:p text:style-name="P2"><text:a xlink:type="simple" xlink:href="https://www.syros.fr/les-belles-9782748524222.html" text:style-name="Internet_20_link" text:visited-style-name="Visited_20_Internet_20_Link">https://www.syros.fr/les-belles-9782748524222.html</text:a></text:p>
      <text:p text:style-name="P2"/>
      <text:p text:style-name="P11">LES <text:span text:style-name="T2">JEUX CHANTÉS DE MON BÉBÉ</text:span></text:p>
      <text:p text:style-name="P3">Édition<text:span text:style-name="T2">s</text:span> <text:span text:style-name="T2">Didier Jeunesse</text:span>, 20<text:span text:style-name="T2">18</text:span>, <text:span text:style-name="T2">16€</text:span></text:p>
      <text:p text:style-name="P3"><text:a xlink:type="simple" xlink:href="https://didier-jeunesse.com/recherche?search_api_views_fulltext=Les+jeux+chantés+de+mon+bébé" text:style-name="Internet_20_link" text:visited-style-name="Visited_20_Internet_20_Link">https://didier-jeunesse.com/recherche?search_api_views_fulltext=Les+jeux+chant%C3%A9s+de+mon+b%C3%A9b%C3%A9</text:a></text:p>
      <text:p text:style-name="P3"/>
      <text:p text:style-name="P12">J’AI UNE IDÉE</text:p>
      <text:p text:style-name="P19">Hervé TULLET</text:p>
      <text:p text:style-name="P4">Édition<text:span text:style-name="T2">s</text:span> <text:span text:style-name="T3">Bayard Jeunesse</text:span>, 20<text:span text:style-name="T2">18</text:span>, <text:span text:style-name="T2">14,90€</text:span></text:p>
      <text:p text:style-name="P4"><text:a xlink:type="simple" xlink:href="https://www.bayard-editions.com/jeunesse/petite-enfance/lecture-avec-les-petits/jai-une-idee" text:style-name="Internet_20_link" text:visited-style-name="Visited_20_Internet_20_Link">https://www.bayard-editions.com/jeunesse/petite-enfance/lecture-avec-les-petits/jai-une-idee</text:a></text:p>
      <text:p text:style-name="P4"/>
      <text:p text:style-name="P26"><text:span text:style-name="T4">Toute la collection des livres-comptines</text:span> de Thierry DEDIEU</text:p>
      <text:p text:style-name="P4">Édition<text:span text:style-name="T2">s</text:span> <text:span text:style-name="T3">Seuil Jeunesse</text:span></text:p>
      <text:p text:style-name="P26"><text:a xlink:type="simple" xlink:href="http://www.seuiljeunesse.com/collection/bon-pour-les-bebes?code=Bon%20pour%20les%20bébés" text:style-name="Internet_20_link" text:visited-style-name="Visited_20_Internet_20_Link">http://www.seuiljeunesse.com/collection/bon-pour-les-bebes?code=Bon%20pour%20les%20b%C3%A9b%C3%A9s</text:a></text:p>
      <text:p text:style-name="P26"/>
      <text:p text:style-name="P13">CONTES RITOURNELLES</text:p>
      <text:p text:style-name="P27"><text:span text:style-name="T6">É</text:span>dith MONTELLE</text:p>
      <text:p text:style-name="P5"><text:span text:style-name="T5">Gulf stream </text:span>É<text:span text:style-name="T5">diteur (épuisé)</text:span></text:p>
      <text:p text:style-name="P26"/>
      <text:p text:style-name="P13">CONTES RANDONNÉES</text:p>
      <text:p text:style-name="P27"><text:span text:style-name="T6">É</text:span>dith MONTELLE</text:p>
      <text:p text:style-name="P5"><text:span text:style-name="T5">Gulf stream </text:span>É<text:span text:style-name="T5">diteur (épuisé)</text:span></text:p>
      <text:p text:style-name="P5"/>
      <text:p text:style-name="P14">CONTER POUR LES PETITS</text:p>
      <text:p text:style-name="P20">Hélène LOUP</text:p>
      <text:p text:style-name="P20"><text:soft-page-break/>Éditions l’Harmattan</text:p>
      <text:p text:style-name="P5"><text:a xlink:type="simple" xlink:href="http://www.editions-harmattan.fr/index.asp?navig=catalogue&amp;obj=livre&amp;no=39949" text:style-name="Internet_20_link" text:visited-style-name="Visited_20_Internet_20_Link">http://www.editions-harmattan.fr/index.asp?navig=catalogue&amp;obj=livre&amp;no=39949</text:a></text:p>
      <text:p text:style-name="P5"/>
      <text:p text:style-name="P15">JE CHANTE AVEC MON BÉBÉ</text:p>
      <text:p text:style-name="P23">Agnès CHAUMIÉ</text:p>
      <text:p text:style-name="P21">Éditions <text:span text:style-name="T7">Enfance et musique</text:span></text:p>
      <text:p text:style-name="P6"><text:a xlink:type="simple" xlink:href="https://www.enfancemusique.com/livre-disque-comptine-chanson-enfance/889-livre-disque-je-chante-avec-mon-bebe-9782916681399.html" text:style-name="Internet_20_link" text:visited-style-name="Visited_20_Internet_20_Link">https://www.enfancemusique.com/livre-disque-comptine-chanson-enfance/889-livre-disque-je-chante-avec-mon-bebe-9782916681399.html</text:a></text:p>
      <text:p text:style-name="P6"/>
      <text:p text:style-name="P16">LA MÉDIATION THÉRAPEUTIQUE PAR LES CONTES</text:p>
      <text:p text:style-name="P24">Bernard CHOUVIER</text:p>
      <text:p text:style-name="P22">Éditions <text:span text:style-name="T8">Dunod</text:span></text:p>
      <text:p text:style-name="P7"><text:a xlink:type="simple" xlink:href="https://www.dunod.com/sciences-humaines-et-sociales/mediation-therapeutique-par-contes" text:style-name="Internet_20_link" text:visited-style-name="Visited_20_Internet_20_Link">https://www.dunod.com/sciences-humaines-et-sociales/mediation-therapeutique-par-contes</text:a></text:p>
      <text:p text:style-name="P7"/>
      <text:p text:style-name="P17">UN JOUR À LA FERME</text:p>
      <text:p text:style-name="P25">Pierre PALENGAT et Sylvie GARIN</text:p>
      <text:p text:style-name="P25">Studio Les 3 becs</text:p>
      <text:p text:style-name="P8"><text:a xlink:type="simple" xlink:href="http://studiolestroisbecs.com/produit/un-jour-a-la-ferme/" text:style-name="Internet_20_link" text:visited-style-name="Visited_20_Internet_20_Link">http://studiolestroisbecs.com/produit/un-jour-a-la-ferme/</text:a></text:p>
      <text:p text:style-name="P8"/>
      <text:p text:style-name="P29">TOUTE LA COLLECTION JEUNESSE « Théâtre d’ombres »</text:p>
      <text:p text:style-name="P30"><text:a xlink:type="simple" xlink:href="https://www.casterman.com/Jeunesse/Collections-series/theatre-dombres" text:style-name="Internet_20_link" text:visited-style-name="Visited_20_Internet_20_Link"><text:span text:style-name="Citation"><text:span text:style-name="T12">https://www.casterman.com/Jeunesse/Collections-series/theatre-dombres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1T16:22:29.625000000</meta:creation-date>
    <dc:date>2020-01-28T09:01:20.158330420</dc:date>
    <meta:editing-duration>PT1H11M16S</meta:editing-duration>
    <meta:editing-cycles>12</meta:editing-cycles>
    <meta:generator>LibreOffice/6.0.7.3$Linux_X86_64 LibreOffice_project/00m0$Build-3</meta:generator>
    <meta:document-statistic meta:table-count="0" meta:image-count="0" meta:object-count="0" meta:page-count="2" meta:paragraph-count="55" meta:word-count="194" meta:character-count="2213" meta:non-whitespace-character-count="2072"/>
  </office:meta>
</office:document-meta>
</file>